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ude Marsakker 7 (aangevraagd als: [ZLK00M04765] Oude Mars kavel 67 Zwolle) [0193ESUITE2528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2842022</text:p>
            <text:p text:style-name="common-al">Verzenddatum besluit: 29-03-2022</text:p>
            <text:p text:style-name="common-al">Locatie: Oude Marsakker 7 (aangevraagd als: [ZLK00M04765] Oude Mars kavel 67 Zwolle)</text:p>
            <text:p text:style-name="common-al">Projectomschrijving: het bouwen van een vrijstaande woning met het aanleggen van een uitrit en het plaatsen van zonnepanelen in de achtertui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17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2842022</meta:user-defined>
    <meta:user-defined meta:name="DCTERMS.abstract">het bouwen van een vrijstaande woning met het aanleggen van een  uitrit en het plaatsen van zonnepanelen in de achtertuin</meta:user-defined>
    <dc:language>nl</dc:language>
    <meta:user-defined meta:name="OVERHEIDop.locatietype/OVERHEIDop.gebiedsmarkering">Punt</meta:user-defined>
    <meta:user-defined meta:name="DC.title">Verleende omgevingsvergunning met reguliere procedure, bouwen vrijstaande woning en aanleggen uitrit, Oude Marsakker 7 (aangevraagd als: [ZLK00M04765] Oude Mars kavel 67 Zwolle) [0193ESUITE252842022]</meta:user-defined>
    <meta:user-defined meta:name="DCTERMS.W3CDTF/DCTERMS.available">2022-04-04</meta:user-defined>
    <meta:user-defined meta:name="DCTERMS.W3CDTF/OVERHEIDop.jaargang">2022</meta:user-defined>
    <meta:user-defined meta:name="OVERHEIDop.publicationIssue">149172</meta:user-defined>
    <meta:user-defined meta:name="OVERHEIDop.GmbID/DC.identifier">gmb-2022-149172</meta:user-defined>
    <meta:user-defined meta:name="OVERHEIDop.versieInformatie"/>
  </office:meta>
</office:document-meta>
</file>