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CHOONVELDSINGEL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Schoonveldsingel 17 Vught, verbouwen van een schuur, OV2022113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917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SCHOONVELDSINGEL 17 VUG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171</meta:user-defined>
    <meta:user-defined meta:name="OVERHEIDop.GmbID/DC.identifier">gmb-2022-149171</meta:user-defined>
    <meta:user-defined meta:name="OVERHEIDop.versieInformatie"/>
  </office:meta>
</office:document-meta>
</file>