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Aalsmeerderdijk 576 A, 1435 BT, realiseren uitbreiding van een 2-onder-1-kap woning met souterrain en uitbouw aan de achterkant, 30-03-2022, zaaknummer 5998803, olonummer 668473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9170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170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170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Aalsmeerderdijk 576 A, 1435 BT, realiseren uitbreiding van een 2-onder-1-kap woning met souterrain en uitbouw aan de achterkant, 30-03-2022, zaaknummer 5998803, olonummer 6684737.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170</meta:user-defined>
    <meta:user-defined meta:name="OVERHEIDop.GmbID/DC.identifier">gmb-2022-149170</meta:user-defined>
    <meta:user-defined meta:name="OVERHEIDop.versieInformatie"/>
  </office:meta>
</office:document-meta>
</file>