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passen van een bouwwerk, geen gebouw zijnde (tuinsieraad D) tot een bouwhoogte van 3 meter, Laag Heukelomseweg 3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3 Heukelom</text:span>, het aanpassen van een bouwwerk, geen gebouw zijnde (tuinsieraad D) tot een bouwhoogte van 3 meter. Dossiernummer 127006, verzonden op 30-03-2022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16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6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6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aanpassen van een bouwwerk, geen gebouw zijnde (tuinsieraad D) tot een bouwhoogte van 3 meter, Laag Heukelomseweg 3 Heukelom</meta:user-defined>
    <meta:user-defined meta:name="DCTERMS.W3CDTF/DCTERMS.available">2022-04-06</meta:user-defined>
    <meta:user-defined meta:name="DCTERMS.W3CDTF/OVERHEIDop.jaargang">2022</meta:user-defined>
    <meta:user-defined meta:name="OVERHEIDop.publicationIssue">149166</meta:user-defined>
    <meta:user-defined meta:name="OVERHEIDop.GmbID/DC.identifier">gmb-2022-149166</meta:user-defined>
    <meta:user-defined meta:name="OVERHEIDop.versieInformatie"/>
  </office:meta>
</office:document-meta>
</file>