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bestemmingsplan Ballum – Reewe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en Afdeling 3.4 van de Algemene wet bestuursrecht bekend dat, met ingang van 7 april 2022, gedurende zes weken voor een ieder ter inzage ligt het ontwerpbestemmingsplan: ‘Ballum – Reeweg 1-5’. Het ontwerpbestemmingsplan heeft betrekking op diverse duurzame energieprojecten aan de Reeweg 1-5. Het ontwerpbestemmingsplan bestaat uit een toelichting, regels en een verbeelding. Het ontwerpbestemmingsplan ligt tijdens de openingstijden van het gemeentehuis voor iedereen ter inzage. Het gemeentehuis is voor publiek op werkdagen geopend van 08.30 uur tot 12.00 uur en van 13.30 uur tot 16.00 uur. Ook kunt u de stukken raadplegen op <text:a xlink:href="https://www.ameland.nl/ameland-actueel/bekendmakingen_42207/" xlink:type="simple">www.ameland.nl</text:a> en <text:a xlink:href="https://NL.IMRO.0060.20201889-ON01" xlink:type="simple">www.ruimtelijkeplannen.nl</text:a>.</text:p>
            <text:p text:style-name="common-al">
            <text:span text:style-name="nadrukcur">Indienen zienswijze</text:span>
          </text:p>
            <text:p text:style-name="common-al">Een ieder kan tijdens de periode van terinzageligging tot en met 18 mei 2022 een zienswijze indienen. Schriftelijke zienswijzen kunt u richten aan de gemeenteraad van Ameland, Postbus 22, 9160 AA Hollum. Voor meer informatie of het indienen van een mondelinge zienswijze kunt u contact opnemen met de medewerkers van het team Fysieke leefomgeving via het algemene telefoonnummer (0519) 555 555. De tijdig ingediende schriftelijke en mondelinge reacties worden betrokken bij de verdere besluitvorming door de gemeenteraa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6 april 2022</text:span>
            <text:span text:style-name="datum"/>
          </text:p>
          </text:section>
          <text:section text:name="ondertekening_id1-3-2-2-2">
            <text:p><text:span text:style-name="functie">College van burgemeester en wethouders</text:span></text:p>
            <text:p><text:span text:style-name="deze">Namens deze:</text:span></text:p>
            <text:p><text:span text:style-name="ondertekening_naam">
            <text:span text:style-name="voornaam">L.P. Stoel, burgemeester</text:span>
            <text:span text:style-name="achternaam"/>
          </text:span></text:p>
            <text:p>I. Valk, secretaris directeu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4916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6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6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Ameland</meta:user-defined>
    <meta:user-defined meta:name="OVERHEID.Informatietype/DC.type">officiële publicatie</meta:user-defined>
    <meta:user-defined meta:name="OVERHEIDop.Rubriek/DC.type">ruimtelijk plan of omgevingsdocument</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imtelijkplan/OVERHEIDop.bekendmakingBetreffendePlan">NL.IMRO.0060.20201889-ON01</meta:user-defined>
    <meta:user-defined meta:name="OVERHEIDop.Plansoort/OVERHEIDop.plansoort">bestemmings- of omgevingsplan</meta:user-defined>
    <meta:user-defined meta:name="DCTERMS.abstract">bestemmingsplan</meta:user-defined>
    <dc:language>nl</dc:language>
    <meta:user-defined meta:name="OVERHEIDop.locatietype/OVERHEIDop.gebiedsmarkering">Punt</meta:user-defined>
    <meta:user-defined meta:name="DC.title">Ter inzagelegging ontwerpbestemmingsplan Ballum – Reeweg 1-5</meta:user-defined>
    <meta:user-defined meta:name="DCTERMS.W3CDTF/DCTERMS.available">2022-04-06</meta:user-defined>
    <meta:user-defined meta:name="DCTERMS.W3CDTF/OVERHEIDop.jaargang">2022</meta:user-defined>
    <meta:user-defined meta:name="OVERHEIDop.publicationIssue">149165</meta:user-defined>
    <meta:user-defined meta:name="OVERHEIDop.GmbID/DC.identifier">gmb-2022-149165</meta:user-defined>
    <meta:user-defined meta:name="OVERHEIDop.versieInformatie"/>
  </office:meta>
</office:document-meta>
</file>