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Zeist verleende omgevingsvergunning, uitgebreide procedure, Dwarsweg 11A / Anne de Vrieslaan 1A t/m 1G2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verwijzing naar de juiste rechtsmiddelenclausule ontbrak. De oorspronkelijke publicatie is op 23-03-2022 bekendgemaakt, beschikbaar via Gemeenteblad 2022, 125441.</text:p>
            <text:p text:style-name="common-al"/>
            <text:p text:style-name="common-al">Locatie: Dwarsweg 11A/ Anne de Vrieslaan 1A t/m 1G2 te Zeist</text:p>
            <text:p text:style-name="common-al">Omschrijving: de nieuwbouw van een appartementengebouw voor 25 zorgwoningen</text:p>
            <text:p text:style-name="common-al">Datum besluit: 10 maart 2022</text:p>
            <text:p text:style-name="common-al">Kenmerk: OV20201048</text:p>
            <text:p text:style-name="common-al"/>
            <text:p text:style-name="tussenkopcur">
            <text:span text:style-name="nadrukvet">Beroep</text:span>  </text:p>
            <text:p text:style-name="tussenkopcur">Gelet op de voorbereiding van het besluit met afdeling 3.4 van de Algemene wet bestuursrecht kunt u, indien u belanghebbende bent, beroep aantekenen tegen dit besluit. Een beroepschrift moet binnen zes weken na de dag waarop dit besluit ter inzage is gelegd ingediend worden bij de rechtbank Midden-Nederland, afdeling bestuursrecht o.v.v. bodemzaken, Postbus 16005, 3500 DA Utrecht. Het besluit en de daarop betrekking hebbende stukken liggen met ingang van de dag na de dag van deze publicatie en gedurende de termijn voor het indienen van een beroepschrift ter inzage. </text:p>
            <text:p text:style-name="common-al">
            <text:span text:style-name="nadrukcur">inzage </text:span>
          </text:p>
            <text:p text:style-name="common-al">Het besluit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cur">Wanneer u beroep aantekent</text:span>
            <text:span text:style-name="nadrukcur">, dient u in het beroepschrift in ieder geval het volgende te vermelden: </text:span>
            <text:span text:style-name="nadrukcur"/>
            <text:span text:style-name="nadrukcur"/>
          </text:p>
            <text:p text:style-name="tussenkopcur">uw naam en adres; </text:p>
            <text:p text:style-name="tussenkopcur">
            <text:span text:style-name="nadrukcur">de dagtekening; </text:span>
          </text:p>
            <text:p text:style-name="tussenkopcur">
            <text:span text:style-name="nadrukcur">een omschrijving van de beslissing waartegen u beroep aantekent en zo mogelijk een kopie van de beslissing; </text:span>
          </text:p>
            <text:p text:style-name="tussenkopcur">
            <text:span text:style-name="nadrukcur">de redenen waarom u beroep aantekent; </text:span>
          </text:p>
            <text:p text:style-name="tussenkopcur">
            <text:span text:style-name="nadrukcur">indien het beroepschrift niet in het Nederlands is opgesteld, dient u voor een goede Nederlandse vertaling te zorgen. Tevens moet u het beroepschrift ondertekenen. Aan het indienen van een beroepschrift zijn griffiekosten verbonden. </text:span>
          </text:p>
            <text:p text:style-name="common-al">
            <text:span text:style-name="nadrukvet">Voorlopige voorziening</text:span> </text:p>
            <text:p text:style-name="common-al"> Beroep indienen tegen het besluit betekent niet dat het besluit niet mag worden gerealiseerd. U kunt gelijktijdig met of na indiening van het beroep een verzoek om voorlopige voorziening indienen bij de rechtbank. De rechter kan dan beslissen om de uitvoering te schorsen. U dient een verzoek om voorlopige voorziening in bij de voorzieningenrechter van de rechtbank Midden-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1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V20201048</meta:user-defined>
    <dc:language>nl</dc:language>
    <meta:user-defined meta:name="OVERHEIDop.locatietype/OVERHEIDop.gebiedsmarkering">Adres</meta:user-defined>
    <meta:user-defined meta:name="DC.title">Rectificatie: Gemeente Zeist verleende omgevingsvergunning, uitgebreide procedure, Dwarsweg 11A / Anne de Vrieslaan 1A t/m 1G2 te Zeist, bouwen, planologisch strijdig gebruik en uitweg</meta:user-defined>
    <meta:user-defined meta:name="DCTERMS.W3CDTF/DCTERMS.available">2022-04-06</meta:user-defined>
    <meta:user-defined meta:name="DCTERMS.W3CDTF/OVERHEIDop.jaargang">2022</meta:user-defined>
    <meta:user-defined meta:name="OVERHEIDop.publicationIssue">149161</meta:user-defined>
    <meta:user-defined meta:name="OVERHEIDop.GmbID/DC.identifier">gmb-2022-149161</meta:user-defined>
    <meta:user-defined meta:name="OVERHEIDop.versieInformatie"/>
  </office:meta>
</office:document-meta>
</file>