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 Verleende omgevingsvergunning, het veranderen van de gevelreclame, Schijfstraat 21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chijfstraat 21 Oisterwijk</text:span>, het veranderen van de gevelreclame. Dossiernummer 131791, verzonden op 31-03-2022 (Activiteit; Bouwen, Reclame)</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49160</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160</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160</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Verleende omgevingsvergunning, het veranderen van de gevelreclame, Schijfstraat 21 Oisterwijk</meta:user-defined>
    <meta:user-defined meta:name="DCTERMS.W3CDTF/DCTERMS.available">2022-04-06</meta:user-defined>
    <meta:user-defined meta:name="DCTERMS.W3CDTF/OVERHEIDop.jaargang">2022</meta:user-defined>
    <meta:user-defined meta:name="OVERHEIDop.publicationIssue">149160</meta:user-defined>
    <meta:user-defined meta:name="OVERHEIDop.GmbID/DC.identifier">gmb-2022-149160</meta:user-defined>
    <meta:user-defined meta:name="OVERHEIDop.versieInformatie"/>
  </office:meta>
</office:document-meta>
</file>