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gemerweg 11B 02 en 11B 03 te Maastricht. Kennisgeving nieuwe aanvraag omgevingsvergunning, het realiseren van een doorvalbeveiliging op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32WB</text:p>
            <text:p text:style-name="common-al">
            <text:span text:style-name="nadrukvet">Heugemerweg 11B 02 en 11B 03 te Maastricht</text:span>
          </text:p>
            <text:p text:style-name="common-al">
            <text:span text:style-name="nadrukvet">het realiseren van een doorvalbeveiliging op het dakterras</text:span>
          </text:p>
            <text:p text:style-name="common-al"/>
            <text:p text:style-name="common-al">
            <text:span text:style-name="nadrukvet">Datum ontvangst aanvraag:</text:span> 31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915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5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5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ugemerweg 11B 02 en 11B 03 te Maastricht. Kennisgeving nieuwe aanvraag omgevingsvergunning, het realiseren van een doorvalbeveiliging op het dakterras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153</meta:user-defined>
    <meta:user-defined meta:name="OVERHEIDop.GmbID/DC.identifier">gmb-2022-149153</meta:user-defined>
    <meta:user-defined meta:name="OVERHEIDop.versieInformatie"/>
  </office:meta>
</office:document-meta>
</file>