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genover Rivierdijk 23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O 2022-020 voor een omgevingsvergunning op locatie tegenover Rivierdijk 238 te Hardinxveld-Giessendam. De vergunning is verleend. Het besluit betreft : het aanpassen van bestaande af- en aanmeer locatie Riveer (voet/fietsveer Hardinxveld-Giessendam/Werkendam). Het besluit is verzonden op 31 maart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915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5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5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0</meta:user-defined>
    <meta:user-defined meta:name="DCTERMS.abstract">Publicatie verleende vergunning</meta:user-defined>
    <dc:language>nl</dc:language>
    <meta:user-defined meta:name="OVERHEIDop.locatietype/OVERHEIDop.gebiedsmarkering">Punt</meta:user-defined>
    <meta:user-defined meta:name="DC.title">Kennisgeving besluit op aanvraag omgevingsvergunning tegenover Rivierdijk 238 te Hardinxveld-Giessen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52</meta:user-defined>
    <meta:user-defined meta:name="OVERHEIDop.GmbID/DC.identifier">gmb-2022-149152</meta:user-defined>
    <meta:user-defined meta:name="OVERHEIDop.versieInformatie"/>
  </office:meta>
</office:document-meta>
</file>