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basis Twente (Militair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V-2022-0740 voor een omgevingsvergunning : het vellen van 6 beuken en 7 berken, op locatie Vliegbasis Twente (Militair terr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1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 Vliegbasis Twente (Militair terrein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9151</meta:user-defined>
    <meta:user-defined meta:name="OVERHEIDop.GmbID/DC.identifier">gmb-2022-149151</meta:user-defined>
    <meta:user-defined meta:name="OVERHEIDop.versieInformatie"/>
  </office:meta>
</office:document-meta>
</file>