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van rechtswege, het vervangen van de bestaande t-mobile antennes, Mgr. Bekkersplei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Bekkersplein 4 Haaren, </text:span>het vervangen van de bestaande t-mobile antennes. Dossiernummer 129921, verzonden op 29-03-2022 (Activiteit, Bouwen, Monument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het vervangen van de bestaande t-mobile antennes, Mgr. Bekkersplein 4 Haaren</meta:user-defined>
    <meta:user-defined meta:name="DCTERMS.W3CDTF/DCTERMS.available">2022-04-06</meta:user-defined>
    <meta:user-defined meta:name="DCTERMS.W3CDTF/OVERHEIDop.jaargang">2022</meta:user-defined>
    <meta:user-defined meta:name="OVERHEIDop.publicationIssue">149148</meta:user-defined>
    <meta:user-defined meta:name="OVERHEIDop.GmbID/DC.identifier">gmb-2022-149148</meta:user-defined>
    <meta:user-defined meta:name="OVERHEIDop.versieInformatie"/>
  </office:meta>
</office:document-meta>
</file>