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1351 nabij de Driftweg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maart 2022 besloten om de beslistermijn voor de aanvraag met zaaknummer HZ_WABO-22-0257 voor het tijdelijk plaatsen van een stacaravan op locatie Kadastraal perceel B 1351 nabij de Driftweg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14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4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4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B 1351 nabij de Driftweg te Naard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44</meta:user-defined>
    <meta:user-defined meta:name="OVERHEIDop.GmbID/DC.identifier">gmb-2022-149144</meta:user-defined>
    <meta:user-defined meta:name="OVERHEIDop.versieInformatie"/>
  </office:meta>
</office:document-meta>
</file>