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Oldenbarneveltstraat 5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om de beslistermijn voor de aanvraag met zaaknummer 2021-02542 voor een omgevingsvergunning op locatie van Oldenbarneveltstraat 53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1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Oldenbarneveltstraat 53 in Zuid-Beijerla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14</meta:user-defined>
    <meta:user-defined meta:name="OVERHEIDop.GmbID/DC.identifier">gmb-2022-14914</meta:user-defined>
    <meta:user-defined meta:name="OVERHEIDop.versieInformatie"/>
  </office:meta>
</office:document-meta>
</file>