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en Heem van Selis, ong. fase 3a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wijzigen van de bestaande uitweg op de volgende locatie:</text:p>
            <text:p text:style-name="common-al"/>
            <text:p text:style-name="common-al">Verzonden op 31 maart 2022:</text:p>
            <text:p text:style-name="common-al">- <text:span text:style-name="nadrukvet">Heem van Selis, ong. fase 3a</text:span><text:span text:style-name="nadrukvet">:</text:span> het verbreden van de bestaande uitweg Heem van Selis, ong. fase 3a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13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3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86976</meta:user-defined>
    <meta:user-defined meta:name="DCTERMS.abstract">toestemming melding uitwegen</meta:user-defined>
    <dc:language>nl</dc:language>
    <meta:user-defined meta:name="OVERHEIDop.locatietype/OVERHEIDop.gebiedsmarkering">Weg</meta:user-defined>
    <meta:user-defined meta:name="DC.title">Toestemming maken uitwegen Heem van Selis, ong. fase 3a;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139</meta:user-defined>
    <meta:user-defined meta:name="OVERHEIDop.GmbID/DC.identifier">gmb-2022-149139</meta:user-defined>
    <meta:user-defined meta:name="OVERHEIDop.versieInformatie"/>
  </office:meta>
</office:document-meta>
</file>