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31 b te Elsloo (O2022-027\0971189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27\0971189256, ingekomen op 10 februari 2022 voor het slopen van een keermuur gelegen aan Raadhuisstraat 31 b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Slop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13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Raadhuisstraat 31 b te Elsloo (O2022-027\0971189256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32</meta:user-defined>
    <meta:user-defined meta:name="OVERHEIDop.GmbID/DC.identifier">gmb-2022-149132</meta:user-defined>
    <meta:user-defined meta:name="OVERHEIDop.versieInformatie"/>
  </office:meta>
</office:document-meta>
</file>