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N HOEK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en Hoek 2 Cromvoirt, plaatsen van een tijdelijke woonunit, OV202211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1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N HOEK 2 CROMVOI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31</meta:user-defined>
    <meta:user-defined meta:name="OVERHEIDop.GmbID/DC.identifier">gmb-2022-149131</meta:user-defined>
    <meta:user-defined meta:name="OVERHEIDop.versieInformatie"/>
  </office:meta>
</office:document-meta>
</file>