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herindelen en isoleren van het pand en het realiseren van een dakkapel aan Voorbaan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oorbaan 25, het renoveren, herindelen en isoleren van het pand en het realiseren van een dakkapel (ontvangen 29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91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herindelen en isoleren van het pand en het realiseren van een dakkapel aan Voorbaan 25 te Huizen</meta:user-defined>
    <meta:user-defined meta:name="DCTERMS.W3CDTF/DCTERMS.available">2022-01-13</meta:user-defined>
    <meta:user-defined meta:name="DCTERMS.W3CDTF/OVERHEIDop.jaargang">2022</meta:user-defined>
    <meta:user-defined meta:name="OVERHEIDop.publicationIssue">14913</meta:user-defined>
    <meta:user-defined meta:name="OVERHEIDop.GmbID/DC.identifier">gmb-2022-14913</meta:user-defined>
    <meta:user-defined meta:name="OVERHEIDop.versieInformatie"/>
  </office:meta>
</office:document-meta>
</file>