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zef Israëlslaa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aart 2022 besloten om de beslistermijn voor de aanvraag met zaaknummer HZ_WABO-22-0281 voor het plaatsen van een dakkapel in het achterdakvlak van de woning op locatie Jozef Israëlslaan 2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2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ozef Israëlslaan 28 te Buss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27</meta:user-defined>
    <meta:user-defined meta:name="OVERHEIDop.GmbID/DC.identifier">gmb-2022-149127</meta:user-defined>
    <meta:user-defined meta:name="OVERHEIDop.versieInformatie"/>
  </office:meta>
</office:document-meta>
</file>