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Bous de Jongpark 42, 2283TJ, het kappen van 4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Bous de Jongpark 42, 2283TJ, het kappen van 4 bomen; datum besluit: 6-1-2022; zaaknummer: 202112088896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0888963</meta:user-defined>
    <dc:language>nl</dc:language>
    <meta:user-defined meta:name="OVERHEIDop.locatietype/OVERHEIDop.gebiedsmarkering">Adres</meta:user-defined>
    <meta:user-defined meta:name="DC.title">Activiteit: Kap, Bous de Jongpark 42, 2283TJ, het kappen van 4 bomen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12</meta:user-defined>
    <meta:user-defined meta:name="OVERHEIDop.GmbID/DC.identifier">gmb-2022-14912</meta:user-defined>
    <meta:user-defined meta:name="OVERHEIDop.versieInformatie"/>
  </office:meta>
</office:document-meta>
</file>