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02 Mark 10 te Tilburg, plaatsen van dakkapellen, verzonden 3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02 - B - Mark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02 Mark 10 te Tilburg, plaatsen van dakkapellen, verzonden 31 maart 2022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19</meta:user-defined>
    <meta:user-defined meta:name="OVERHEIDop.GmbID/DC.identifier">gmb-2022-149119</meta:user-defined>
    <meta:user-defined meta:name="OVERHEIDop.versieInformatie"/>
  </office:meta>
</office:document-meta>
</file>