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ross Mangelschotstraat 47 te Stein (O2022-062\0971190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62\0971190934, ingekomen op 25 maart 2022 voor het kappen van een berkenboom gelegen aan Dross Mangelschotstraat 47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911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Dross Mangelschotstraat 47 te Stein (O2022-062\0971190934)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18</meta:user-defined>
    <meta:user-defined meta:name="OVERHEIDop.GmbID/DC.identifier">gmb-2022-149118</meta:user-defined>
    <meta:user-defined meta:name="OVERHEIDop.versieInformatie"/>
  </office:meta>
</office:document-meta>
</file>