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perdij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een besluit genomen op de aanvraag voor een omgevingsvergunning met zaaknummer Z2022-001448.</text:p>
            <text:p text:style-name="common-al">De zaak betreft locatie Karperdijk Uden en heeft de omschrijving "kappen 2 monumentale Eiken". De vergunning is verleend.</text:p>
            <text:p text:style-name="common-al">Het besluit betreft de volgende onderdelen: Vellen van houtopstanden.</text:p>
            <text:p text:style-name="common-al">Het besluit is verzonden op 31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911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48</meta:user-defined>
    <meta:user-defined meta:name="DCTERMS.abstract">kappen 2 monumentale Eiken </meta:user-defined>
    <dc:language>nl</dc:language>
    <meta:user-defined meta:name="OVERHEIDop.locatietype/OVERHEIDop.gebiedsmarkering">Punt</meta:user-defined>
    <meta:user-defined meta:name="DC.title">Besluit aanvraag omgevingsvergunning Karperdijk U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17</meta:user-defined>
    <meta:user-defined meta:name="OVERHEIDop.GmbID/DC.identifier">gmb-2022-149117</meta:user-defined>
    <meta:user-defined meta:name="OVERHEIDop.versieInformatie"/>
  </office:meta>
</office:document-meta>
</file>