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, het bouwen van een schoorsteen met een bouwhoogte van 9,5 meter ter plaatse van het bouwwerk, geen gebouw zijnde (tuinsieraad D), Laag Heukelomseweg 3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Laag Heukelomseweg 3 Heukelom</text:span>, het bouwen van een schoorsteen met een bouwhoogte van 9,5 meter ter plaatse van het bouwwerk, geen gebouw zijnde (tuinsieraad D). Dossiernummer 127031, verzonden op 30-03-2022 (Activiteit; Bouwen)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91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et bouwen van een schoorsteen met een bouwhoogte van 9,5 meter ter plaatse van het bouwwerk, geen gebouw zijnde (tuinsieraad D), Laag Heukelomseweg 3 Heukelo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16</meta:user-defined>
    <meta:user-defined meta:name="OVERHEIDop.GmbID/DC.identifier">gmb-2022-149116</meta:user-defined>
    <meta:user-defined meta:name="OVERHEIDop.versieInformatie"/>
  </office:meta>
</office:document-meta>
</file>