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aart 2022 aanvraag omgevingsvergunning, Waddenweg 6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aart 2022 voor brandveilig gebruik van Kindcentrum Noord te Delfzijl aan de Waddenweg 6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1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25 maart 2022 voor Brandveilig gebruik Kindcentrum Noord te Delfzijl aan de Waddenweg 6 Delfzijl.</meta:user-defined>
    <dc:language>nl</dc:language>
    <meta:user-defined meta:name="OVERHEIDop.locatietype/OVERHEIDop.gebiedsmarkering">Perceel</meta:user-defined>
    <meta:user-defined meta:name="DC.title">25 maart 2022 aanvraag omgevingsvergunning, Waddenweg 6 Delfzij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114</meta:user-defined>
    <meta:user-defined meta:name="OVERHEIDop.GmbID/DC.identifier">gmb-2022-149114</meta:user-defined>
    <meta:user-defined meta:name="OVERHEIDop.versieInformatie"/>
  </office:meta>
</office:document-meta>
</file>