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Hoonhorst 2 terrein bij de molen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Hoonhorst 2 terrein bij de molen in Lattrop-Breklenkamp</text:p>
            <text:p text:style-name="common-al">Wat: klein kansspel</text:p>
            <text:p text:style-name="common-al">Wanneer: 27 april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1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0799</meta:user-defined>
    <meta:user-defined meta:name="DCTERMS.abstract">loterij</meta:user-defined>
    <dc:language>nl</dc:language>
    <meta:user-defined meta:name="OVERHEIDop.locatietype/OVERHEIDop.gebiedsmarkering">Punt</meta:user-defined>
    <meta:user-defined meta:name="DC.title">Gemeente Dinkelland - Melding klein evenement, Lattrop-Breklenkamp, Hoonhorst 2 terrein bij de molen: klein kanssp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9103</meta:user-defined>
    <meta:user-defined meta:name="OVERHEIDop.GmbID/DC.identifier">gmb-2022-149103</meta:user-defined>
    <meta:user-defined meta:name="OVERHEIDop.versieInformatie"/>
  </office:meta>
</office:document-meta>
</file>