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erktuigenloods op het perceel Korte Kampen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maart 2022 besloten om de beslistermijn voor de aanvraag met zaaknummer Z/22/651855 voor het bouwen van een werktuigenloods op het perceel Korte Kampen 9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910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0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0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werktuigenloods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bouwen van een werktuigenloods op het perceel Korte Kampen 9 in Dalfs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102</meta:user-defined>
    <meta:user-defined meta:name="OVERHEIDop.GmbID/DC.identifier">gmb-2022-149102</meta:user-defined>
    <meta:user-defined meta:name="OVERHEIDop.versieInformatie"/>
  </office:meta>
</office:document-meta>
</file>