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MOLENEINDPLEIN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eindplein 23 Vught, exploiteren van een patisserie waarbij koude en warmen dranken worden geserveerd, OV202211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1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MOLENEINDPLEIN 23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100</meta:user-defined>
    <meta:user-defined meta:name="OVERHEIDop.GmbID/DC.identifier">gmb-2022-149100</meta:user-defined>
    <meta:user-defined meta:name="OVERHEIDop.versieInformatie"/>
  </office:meta>
</office:document-meta>
</file>