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88 B, 2021-09594, omzetten van B&amp;B-gelegenheden in zelfstandige woningen, activiteit bouwen, activiteit handelen in strijd met regels ruimtelijke ordening, verzonden 29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09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9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9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wouderstraat 88 B, 2021-09594, omzetten van B&amp;B-gelegenheden in zelfstandige woningen, activiteit bouwen, activiteit handelen in strijd met regels ruimtelijke ordening, verzonden 29 maart 2022</meta:user-defined>
    <meta:user-defined meta:name="DCTERMS.W3CDTF/DCTERMS.available">2022-04-04</meta:user-defined>
    <meta:user-defined meta:name="DCTERMS.W3CDTF/OVERHEIDop.jaargang">2022</meta:user-defined>
    <meta:user-defined meta:name="OVERHEIDop.publicationIssue">149098</meta:user-defined>
    <meta:user-defined meta:name="OVERHEIDop.GmbID/DC.identifier">gmb-2022-149098</meta:user-defined>
    <meta:user-defined meta:name="OVERHEIDop.versieInformatie"/>
  </office:meta>
</office:document-meta>
</file>