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3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2 een aanvraag voor een omgevingsvergunning ontvangen. Dit betreft het vervangen van een voordeur en voordeurluifel ter plaatse van de Tulpstraat 31 in Moordrecht. De aanvraag is geregistreerd onder kenmerk 20220413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09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9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9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lpstraat 31 in Moordrecht</meta:user-defined>
    <meta:user-defined meta:name="DCTERMS.W3CDTF/DCTERMS.available">2022-04-04</meta:user-defined>
    <meta:user-defined meta:name="DCTERMS.W3CDTF/OVERHEIDop.jaargang">2022</meta:user-defined>
    <meta:user-defined meta:name="OVERHEIDop.publicationIssue">149094</meta:user-defined>
    <meta:user-defined meta:name="OVERHEIDop.GmbID/DC.identifier">gmb-2022-149094</meta:user-defined>
    <meta:user-defined meta:name="OVERHEIDop.versieInformatie"/>
  </office:meta>
</office:document-meta>
</file>