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oofdstraat 21 in 't Zandt 28 maart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plaatsen van 6 tijdelijke woningen aan de Hoofdstraat 21 in 't Zandt (28 maart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909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9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9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plaatsen van 6 tijdelijke woningen aan de Hoofdstraat 21 in 't Zandt 28 maart 2022 (besluitdatum).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Hoofdstraat 21 in 't Zandt 28 maart 2022 (besluitdatum)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9093</meta:user-defined>
    <meta:user-defined meta:name="OVERHEIDop.GmbID/DC.identifier">gmb-2022-149093</meta:user-defined>
    <meta:user-defined meta:name="OVERHEIDop.versieInformatie"/>
  </office:meta>
</office:document-meta>
</file>