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Oldenzaalsestraat 619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eft de gemeente een melding ontvangen voor activiteiten waarvoor geen vergunningplicht geldt op locatie Oldenzaalsestraat 619 te Enschede. Het betreft het kappen van 1 tulpenboom. De melding is geregistreerd onder zaaknummer V-2022-192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909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Kennisgeving ontvangst melding kappen  Oldenzaalsestraat 619 te Ensched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49090</meta:user-defined>
    <meta:user-defined meta:name="OVERHEIDop.GmbID/DC.identifier">gmb-2022-149090</meta:user-defined>
    <meta:user-defined meta:name="OVERHEIDop.versieInformatie"/>
  </office:meta>
</office:document-meta>
</file>