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eerjarige evenementenvergunning akkoord voor Zomerfeest op 25 juni 2022 - St. Urban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meerjarige evenementenvergunning akkoord, verzonden 31 maart 2022, zaaknummer Z22-019196</text:span>
          </text:p>
            <text:p text:style-name="common-al">Zomerfeest op 25 jun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08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8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8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19196</meta:user-defined>
    <meta:user-defined meta:name="DCTERMS.abstract">Zomerfeest op 25 juni 2022</meta:user-defined>
    <dc:language>nl</dc:language>
    <meta:user-defined meta:name="OVERHEIDop.locatietype/OVERHEIDop.gebiedsmarkering">Punt</meta:user-defined>
    <meta:user-defined meta:name="DC.title">Gemeente Amstelveen - melding meerjarige evenementenvergunning akkoord voor Zomerfeest op 25 juni 2022 - St. Urbanuspar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087</meta:user-defined>
    <meta:user-defined meta:name="OVERHEIDop.GmbID/DC.identifier">gmb-2022-149087</meta:user-defined>
    <meta:user-defined meta:name="OVERHEIDop.versieInformatie"/>
  </office:meta>
</office:document-meta>
</file>