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Lattrop-Breklenkamp, Hoonhorst 2 terrein bij de molen: ontheffing alcoholwet Koningsdag Lattrop-Breklenkam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attrop-Breklenkamp, Hoonhorst 2 terrein bij de molen</text:p>
            <text:p text:style-name="common-al">Wat: ontheffing alcoholwet Koningsdag Lattrop-Breklenkamp</text:p>
            <text:p text:style-name="common-al">Wanneer: 27-04-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908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08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08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800</meta:user-defined>
    <meta:user-defined meta:name="DCTERMS.abstract">ontheffing alcoholwet Koningsdag Lattrop-Breklenkamp</meta:user-defined>
    <dc:language>nl</dc:language>
    <meta:user-defined meta:name="OVERHEIDop.locatietype/OVERHEIDop.gebiedsmarkering">Punt</meta:user-defined>
    <meta:user-defined meta:name="DC.title">Gemeente Dinkelland - Ingekomen aanvraag, Lattrop-Breklenkamp, Hoonhorst 2 terrein bij de molen: ontheffing alcoholwet Koningsdag Lattrop-Breklenkamp</meta:user-defined>
    <meta:user-defined meta:name="DCTERMS.W3CDTF/DCTERMS.available">2022-04-07</meta:user-defined>
    <meta:user-defined meta:name="DCTERMS.W3CDTF/OVERHEIDop.jaargang">2022</meta:user-defined>
    <meta:user-defined meta:name="OVERHEIDop.publicationIssue">149083</meta:user-defined>
    <meta:user-defined meta:name="OVERHEIDop.GmbID/DC.identifier">gmb-2022-149083</meta:user-defined>
    <meta:user-defined meta:name="OVERHEIDop.versieInformatie"/>
  </office:meta>
</office:document-meta>
</file>