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Edmond Hellenraadstraat 4 - OMV.22.01.00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dmond Hellenraadstraat 4, 3067NP, kappen van een aangetaste boom volgens de boomveiligheidscontrole. Het aanvraagformulier, situatietekening(en) en foto's zijn als bijlage toegevoegd aan de publicatie (aanvraagdatum 10-01-2022, dossiernummer OMV.22.01.0006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90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Edmond Hellenraadstraat 4 - OMV.22.01.00066</meta:user-defined>
    <meta:user-defined meta:name="DCTERMS.W3CDTF/DCTERMS.available">2022-01-13</meta:user-defined>
    <meta:user-defined meta:name="DCTERMS.W3CDTF/OVERHEIDop.jaargang">2022</meta:user-defined>
    <meta:user-defined meta:name="OVERHEIDop.externeBijlage">Edmond Hellenraadstraat 4 - OMV.22.01.00066|exb-2022-2107</meta:user-defined>
    <meta:user-defined meta:name="OVERHEIDop.externeBijlage">Edmond Hellenraadstraat 4 - 22.01.00066 - foto's|exb-2022-2108</meta:user-defined>
    <meta:user-defined meta:name="OVERHEIDop.externeBijlage">Edmond Hellenraadstraat 4 - 22.01.00066 - tekening|exb-2022-2109</meta:user-defined>
    <meta:user-defined meta:name="OVERHEIDop.publicationIssue">14908</meta:user-defined>
    <meta:user-defined meta:name="OVERHEIDop.GmbID/DC.identifier">gmb-2022-14908</meta:user-defined>
    <meta:user-defined meta:name="OVERHEIDop.versieInformatie"/>
  </office:meta>
</office:document-meta>
</file>