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ohan de Wittlaan 8a, 2022-01014, het realiseren van een nieuwe uitrit ten behoeven van een nieuwe woning, activiteit uitweg, verzonden 29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079</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79</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79</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verleende omgevingsvergunning Johan de Wittlaan 8a, 2022-01014, het realiseren van een nieuwe uitrit ten behoeven van een nieuwe woning, activiteit uitweg, verzonden 29 maart 2022</meta:user-defined>
    <meta:user-defined meta:name="DCTERMS.W3CDTF/DCTERMS.available">2022-04-04</meta:user-defined>
    <meta:user-defined meta:name="DCTERMS.W3CDTF/OVERHEIDop.jaargang">2022</meta:user-defined>
    <meta:user-defined meta:name="OVERHEIDop.publicationIssue">149079</meta:user-defined>
    <meta:user-defined meta:name="OVERHEIDop.GmbID/DC.identifier">gmb-2022-149079</meta:user-defined>
    <meta:user-defined meta:name="OVERHEIDop.versieInformatie"/>
  </office:meta>
</office:document-meta>
</file>