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ikingpad 30 1034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kingpad 30 1034VG Amsterdam</text:p>
            <text:p text:style-name="common-al">Omschrijving: kappen van een boom bij de brug nabij Vikingpad 30</text:p>
            <text:p text:style-name="common-al">Datum ontvangst: 31-03-2022</text:p>
            <text:p text:style-name="common-al">Zaaknummer: Z2022-N000951</text:p>
            <text:p text:style-name="common-al">OLO nummer: 68651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07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7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7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0951</meta:user-defined>
    <meta:user-defined meta:name="DCTERMS.abstract">kappen van een boom bij de brug nabij Vikingpad 30</meta:user-defined>
    <dc:language>nl</dc:language>
    <meta:user-defined meta:name="OVERHEIDop.locatietype/OVERHEIDop.gebiedsmarkering">Punt</meta:user-defined>
    <meta:user-defined meta:name="DC.title">Aanvraag omgevingsvergunning vellen van een houtopstand (kap) Vikingpad 30 1034VG Amst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78</meta:user-defined>
    <meta:user-defined meta:name="OVERHEIDop.GmbID/DC.identifier">gmb-2022-149078</meta:user-defined>
    <meta:user-defined meta:name="OVERHEIDop.versieInformatie"/>
  </office:meta>
</office:document-meta>
</file>