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rouns Moeshofstraat 5 te Stein (O2022-057\09711907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57\0971190722, ingekomen op 23 maart 2022 voor verbreding en verlaging van de oprit gelegen aan Brouns Moeshofstraat 5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907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7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7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Brouns Moeshofstraat 5 te Stein (O2022-057\0971190722)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073</meta:user-defined>
    <meta:user-defined meta:name="OVERHEIDop.GmbID/DC.identifier">gmb-2022-149073</meta:user-defined>
    <meta:user-defined meta:name="OVERHEIDop.versieInformatie"/>
  </office:meta>
</office:document-meta>
</file>