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oortmanslaan 43 te Wildervan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2022-006947.</text:p>
            <text:p text:style-name="common-al">Datum: Vrijdag 17 juni: 17:00 tot 19:30 uur ontvangen gasten</text:p>
            <text:p text:style-name="common-al">                               18.00 tot 00.00 uur activiteiten (zowel in de kantine als sportveld)</text:p>
            <text:p text:style-name="common-al">Zaterdag 18 juni: 08.00 tot 16.00 uur voetballen</text:p>
            <text:p text:style-name="common-al">                                  19.00 tot 00.30 uur avondprogramma/muziekavond (in de kantine en buitentent)</text:p>
            <text:p text:style-name="common-al">Zondag 19 juni: 13.00 tot 16.00 voetballen </text:p>
            <text:p text:style-name="common-al">                               16.00 tot 17.00 prijsuitreiking </text:p>
            <text:p text:style-name="common-al"/>
            <text:p text:style-name="common-al">Omschrijving: Meerdaags Jeugdtoernooi v.v. Wildervank 2022 </text:p>
            <text:p text:style-name="common-al">Locatie: Voetbalvereniging Wildervank, Woortmanslaan 43 te Wildervank</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907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7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7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06947</meta:user-defined>
    <dc:language>nl</dc:language>
    <meta:user-defined meta:name="OVERHEIDop.locatietype/OVERHEIDop.gebiedsmarkering">Adres</meta:user-defined>
    <meta:user-defined meta:name="DC.title">Verleende evenementenvergunning Woortmanslaan 43 te Wildervank</meta:user-defined>
    <meta:user-defined meta:name="DCTERMS.W3CDTF/DCTERMS.available">2022-04-05</meta:user-defined>
    <meta:user-defined meta:name="DCTERMS.W3CDTF/OVERHEIDop.jaargang">2022</meta:user-defined>
    <meta:user-defined meta:name="OVERHEIDop.publicationIssue">149071</meta:user-defined>
    <meta:user-defined meta:name="OVERHEIDop.GmbID/DC.identifier">gmb-2022-149071</meta:user-defined>
    <meta:user-defined meta:name="OVERHEIDop.versieInformatie"/>
  </office:meta>
</office:document-meta>
</file>