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10, 10a en 10b te Goes - Besluit op aanvraag omgevingsvergunning voor het plaatsen van een nieuw kozijn in de gevel en interne ver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1 maart 2022 een omgevingsvergunning hebben <text:span text:style-name="nadrukvet">verleend</text:span> voor het plaatsen van een nieuw kozijn in de gevel en interne verbouwing op de locatie Keizersdijk 10, 10a en 10b te Goes. Het besluit is geregistreerd onder nummer OMG-2022-0004 / Z22.106550.</text:p>
            <text:p text:style-name="common-al">
            <text:span text:style-name="nadrukvet">Procedure</text:span>
          </text:p>
            <text:p text:style-name="last-al">Tegen dit besluit kunnen belanghebbenden met ingang van 1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906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6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6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izersdijk 10, 10a en 10b te Goes - Besluit op aanvraag omgevingsvergunning voor het plaatsen van een nieuw kozijn in de gevel en interne verbouwing</meta:user-defined>
    <dc:language>nl</dc:language>
    <meta:user-defined meta:name="OVERHEIDop.locatietype/OVERHEIDop.gebiedsmarkering">Adres</meta:user-defined>
    <meta:user-defined meta:name="DC.title">Keizersdijk 10, 10a en 10b te Goes - Besluit op aanvraag omgevingsvergunning voor het plaatsen van een nieuw kozijn in de gevel en interne verbouwing</meta:user-defined>
    <meta:user-defined meta:name="DCTERMS.W3CDTF/DCTERMS.available">2022-04-04</meta:user-defined>
    <meta:user-defined meta:name="DCTERMS.W3CDTF/OVERHEIDop.jaargang">2022</meta:user-defined>
    <meta:user-defined meta:name="OVERHEIDop.publicationIssue">149065</meta:user-defined>
    <meta:user-defined meta:name="OVERHEIDop.GmbID/DC.identifier">gmb-2022-149065</meta:user-defined>
    <meta:user-defined meta:name="OVERHEIDop.versieInformatie"/>
  </office:meta>
</office:document-meta>
</file>