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Waterhoenstraat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2-403539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Waterhoenstraat 58 te Dordrecht</text:p>
            <text:p text:style-name="common-al">Datum besluit: 29 maart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7 april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06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Waterhoenstraat 58 te Dordre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64</meta:user-defined>
    <meta:user-defined meta:name="OVERHEIDop.GmbID/DC.identifier">gmb-2022-149064</meta:user-defined>
    <meta:user-defined meta:name="OVERHEIDop.versieInformatie"/>
  </office:meta>
</office:document-meta>
</file>