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e toestemming voor oprichten van een inrichting met opslagfaciliteit voor gebruikte plantaardige vetten en olien, betreft aanpassing voorwaarden aan Noorderbaan 7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oprichten van een inrichting met opslagfaciliteit voor gebruikte plantaardige vetten en olien, betreft aanpassing voorwaarden aan Noorderbaan 7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Ter inzage legging </text:span>
          </text:p>
            <text:p text:style-name="common-al">Het herstelbesluit met betrekking tot de verleende omgevingsvergunning (met bijbehorende stukken) ligt ter visie met ingang <text:span text:style-name="nadrukvet">van 1</text:span><text:span text:style-name="nadrukvet">5</text:span><text:span text:style-name="nadrukvet"> maart 2022, gedurende 6 weken</text:span> in het gemeentehuis, De Rede 1 te Dronten.</text:p>
            <text:p text:style-name="common-al"/>
            <text:p text:style-name="common-al"/>
            <text:p text:style-name="common-al">
            <text:span text:style-name="nadrukvet">Wilt u de start van de activiteiten tegenhouden?</text:span>
          </text:p>
            <text:p text:style-name="last-al">Wanneer de activiteiten niet kunnen worden teruggedraaid, dan kunt u (naam rechtbank)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905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5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5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1110</meta:user-defined>
    <meta:user-defined meta:name="DCTERMS.abstract">Aangepaste toestemming voor oprichten van een inrichting met opslagfaciliteit voor gebruikte plantaardige vetten en olien, betreft aanpassing voorwaarden aan Noorderbaan 70 Biddinghuizen</meta:user-defined>
    <dc:language>nl</dc:language>
    <meta:user-defined meta:name="OVERHEIDop.locatietype/OVERHEIDop.gebiedsmarkering">Adres</meta:user-defined>
    <meta:user-defined meta:name="DC.title">Aangepaste toestemming voor oprichten van een inrichting met opslagfaciliteit voor gebruikte plantaardige vetten en olien, betreft aanpassing voorwaarden aan Noorderbaan 70 Biddinghuizen</meta:user-defined>
    <meta:user-defined meta:name="DCTERMS.W3CDTF/DCTERMS.available">2022-04-07</meta:user-defined>
    <meta:user-defined meta:name="DCTERMS.W3CDTF/OVERHEIDop.jaargang">2022</meta:user-defined>
    <meta:user-defined meta:name="OVERHEIDop.publicationIssue">149054</meta:user-defined>
    <meta:user-defined meta:name="OVERHEIDop.GmbID/DC.identifier">gmb-2022-149054</meta:user-defined>
    <meta:user-defined meta:name="OVERHEIDop.versieInformatie"/>
  </office:meta>
</office:document-meta>
</file>