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Smitstede 1, 7983 L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edrijfswoning, verlenging beslistermijn, verzenddatum 11-01-2022, zaaknummer 3170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Smitstede 1, 7983 LA,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05</meta:user-defined>
    <meta:user-defined meta:name="OVERHEIDop.GmbID/DC.identifier">gmb-2022-14905</meta:user-defined>
    <meta:user-defined meta:name="OVERHEIDop.versieInformatie"/>
  </office:meta>
</office:document-meta>
</file>