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.h.v. Herenweg 3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1 maart 2022 heeft de gemeente Wijdemeren een aanvraag omgevingsvergunning ontvangen voor het vervangen van de beschoeiing op de locatie t.h.v. Herenweg 3 te Breukeleveen. De aanvraag is geregistreerd onder zaaknummer Z.7153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53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904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4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4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t.h.v. Herenweg 3 te Breukeleve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041</meta:user-defined>
    <meta:user-defined meta:name="OVERHEIDop.GmbID/DC.identifier">gmb-2022-149041</meta:user-defined>
    <meta:user-defined meta:name="OVERHEIDop.versieInformatie"/>
  </office:meta>
</office:document-meta>
</file>