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style:num-suffix="" text:bullet-char="​" text:level="1">
        <style:list-level-properties text:min-label-width="10mm"/>
      </text:list-level-style-bullet>
    </text:list-style>
    <text:list-style style:name="id1-3-2-2-6-3-6-1">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1-1">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6-3-14-1">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4-1">
      <text:list-level-style-bullet style:num-suffix="" text:bullet-char="​" text:level="1">
        <style:list-level-properties text:min-label-width="10mm"/>
      </text:list-level-style-bullet>
    </text:list-style>
    <style:style style:family="table-column" style:parent-style-name="colspec" style:name="id1-3-2-4-66-3-1-1">
      <style:table-column-properties/>
    </style:style>
    <style:style style:family="table-column" style:parent-style-name="colspec" style:name="id1-3-2-4-66-3-1-2">
      <style:table-column-properties/>
    </style:style>
    <style:style style:family="table-column" style:parent-style-name="colspec" style:name="id1-3-2-4-66-3-1-3">
      <style:table-column-properties/>
    </style:style>
    <style:style style:family="table-column" style:parent-style-name="colspec" style:name="id1-3-2-4-66-3-1-4">
      <style:table-column-properties/>
    </style:style>
    <style:style style:family="table-column" style:parent-style-name="colspec" style:name="id1-3-2-4-66-3-1-5">
      <style:table-column-properties/>
    </style:style>
    <style:style style:family="table-column" style:parent-style-name="colspec" style:name="id1-3-2-4-66-3-1-6">
      <style:table-column-properties/>
    </style:style>
    <style:style style:family="table-column" style:parent-style-name="colspec" style:name="id1-3-2-4-66-3-1-7">
      <style:table-column-properties/>
    </style:style>
    <style:style style:family="table-column" style:parent-style-name="colspec" style:name="id1-3-2-4-66-3-1-8">
      <style:table-column-properties/>
    </style:style>
    <text:list-style style:name="id1-3-2-4-66-3-1-10-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10-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3-1-10-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1-10-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3-1-10-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3-1-10-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3-1-10-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3-1-10-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3-1-10-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3-1-10-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3-1-10-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6-3-1-10-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6-3-1-10-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66-5-1-1">
      <style:table-column-properties/>
    </style:style>
    <style:style style:family="table-column" style:parent-style-name="colspec" style:name="id1-3-2-4-66-5-1-2">
      <style:table-column-properties/>
    </style:style>
    <style:style style:family="table-column" style:parent-style-name="colspec" style:name="id1-3-2-4-66-5-1-3">
      <style:table-column-properties/>
    </style:style>
    <style:style style:family="table-column" style:parent-style-name="colspec" style:name="id1-3-2-4-66-5-1-4">
      <style:table-column-properties/>
    </style:style>
    <style:style style:family="table-column" style:parent-style-name="colspec" style:name="id1-3-2-4-66-5-1-5">
      <style:table-column-properties/>
    </style:style>
    <style:style style:family="table-column" style:parent-style-name="colspec" style:name="id1-3-2-4-66-5-1-6">
      <style:table-column-properties/>
    </style:style>
    <style:style style:family="table-column" style:parent-style-name="colspec" style:name="id1-3-2-4-66-5-1-7">
      <style:table-column-properties/>
    </style:style>
    <text:list-style style:name="id1-3-2-4-66-5-1-9-16-2-5">
      <text:list-level-style-bullet text:bullet-char="-" text:level="1">
        <style:list-level-properties text:min-label-width="10mm"/>
      </text:list-level-style-bullet>
    </text:list-style>
    <text:list-style style:name="id1-3-2-4-66-5-1-9-16-2-5-1">
      <text:list-level-style-bullet text:bullet-char="-" text:level="1">
        <style:list-level-properties text:min-label-width="10mm"/>
      </text:list-level-style-bullet>
    </text:list-style>
    <text:list-style style:name="id1-3-2-4-66-5-1-9-16-2-5-2">
      <text:list-level-style-bullet text:bullet-char="-" text:level="1">
        <style:list-level-properties text:min-label-width="10mm"/>
      </text:list-level-style-bullet>
    </text:list-style>
    <text:list-style style:name="id1-3-2-4-66-5-1-9-16-2-5-3">
      <text:list-level-style-bullet text:bullet-char="-" text:level="1">
        <style:list-level-properties text:min-label-width="10mm"/>
      </text:list-level-style-bullet>
    </text:list-style>
    <text:list-style style:name="id1-3-2-4-66-5-1-9-39-2-3">
      <text:list-level-style-bullet text:bullet-char="-" text:level="1">
        <style:list-level-properties text:min-label-width="10mm"/>
      </text:list-level-style-bullet>
    </text:list-style>
    <text:list-style style:name="id1-3-2-4-66-5-1-9-39-2-3-1">
      <text:list-level-style-bullet text:bullet-char="-" text:level="1">
        <style:list-level-properties text:min-label-width="10mm"/>
      </text:list-level-style-bullet>
    </text:list-style>
    <text:list-style style:name="id1-3-2-4-66-5-1-9-39-2-3-2">
      <text:list-level-style-bullet text:bullet-char="-" text:level="1">
        <style:list-level-properties text:min-label-width="10mm"/>
      </text:list-level-style-bullet>
    </text:list-style>
    <text:list-style style:name="id1-3-2-4-66-5-1-9-39-2-3-3">
      <text:list-level-style-bullet text:bullet-char="-" text:level="1">
        <style:list-level-properties text:min-label-width="10mm"/>
      </text:list-level-style-bullet>
    </text:list-style>
    <text:list-style style:name="id1-3-2-4-66-5-1-9-39-2-3-4">
      <text:list-level-style-bullet text:bullet-char="-" text:level="1">
        <style:list-level-properties text:min-label-width="10mm"/>
      </text:list-level-style-bullet>
    </text:list-style>
    <text:list-style style:name="id1-3-2-4-66-5-1-9-39-2-3-5">
      <text:list-level-style-bullet text:bullet-char="-" text:level="1">
        <style:list-level-properties text:min-label-width="10mm"/>
      </text:list-level-style-bullet>
    </text:list-style>
    <text:list-style style:name="id1-3-2-4-66-5-1-9-39-2-3-6">
      <text:list-level-style-bullet text:bullet-char="-" text:level="1">
        <style:list-level-properties text:min-label-width="10mm"/>
      </text:list-level-style-bullet>
    </text:list-style>
    <text:list-style style:name="id1-3-2-4-66-5-1-9-39-2-3-7">
      <text:list-level-style-bullet text:bullet-char="-" text:level="1">
        <style:list-level-properties text:min-label-width="10mm"/>
      </text:list-level-style-bullet>
    </text:list-style>
    <text:list-style style:name="id1-3-2-4-66-5-1-9-39-2-3-8">
      <text:list-level-style-bullet text:bullet-char="-" text:level="1">
        <style:list-level-properties text:min-label-width="10mm"/>
      </text:list-level-style-bullet>
    </text:list-style>
    <text:list-style style:name="id1-3-2-4-66-5-1-9-39-2-3-9">
      <text:list-level-style-bullet text:bullet-char="-" text:level="1">
        <style:list-level-properties text:min-label-width="10mm"/>
      </text:list-level-style-bullet>
    </text:list-style>
    <text:list-style style:name="id1-3-2-4-66-5-1-9-39-2-3-10">
      <text:list-level-style-bullet text:bullet-char="-" text:level="1">
        <style:list-level-properties text:min-label-width="10mm"/>
      </text:list-level-style-bullet>
    </text:list-style>
    <text:list-style style:name="id1-3-2-4-66-5-1-9-39-2-3-11">
      <text:list-level-style-bullet text:bullet-char="-" text:level="1">
        <style:list-level-properties text:min-label-width="10mm"/>
      </text:list-level-style-bullet>
    </text:list-style>
    <style:style style:family="table-column" style:parent-style-name="colspec" style:name="id1-3-2-4-66-7-1-1">
      <style:table-column-properties/>
    </style:style>
    <style:style style:family="table-column" style:parent-style-name="colspec" style:name="id1-3-2-4-66-7-1-2">
      <style:table-column-properties/>
    </style:style>
    <style:style style:family="table-column" style:parent-style-name="colspec" style:name="id1-3-2-4-66-7-1-3">
      <style:table-column-properties/>
    </style:style>
    <style:style style:family="table-column" style:parent-style-name="colspec" style:name="id1-3-2-4-66-7-1-4">
      <style:table-column-properties/>
    </style:style>
    <style:style style:family="table-column" style:parent-style-name="colspec" style:name="id1-3-2-4-66-7-1-5">
      <style:table-column-properties/>
    </style:style>
    <style:style style:family="table-column" style:parent-style-name="colspec" style:name="id1-3-2-4-66-7-1-6">
      <style:table-column-properties/>
    </style:style>
    <style:style style:family="table-column" style:parent-style-name="colspec" style:name="id1-3-2-4-66-7-1-7">
      <style:table-column-properties/>
    </style:style>
    <style:style style:family="table-column" style:parent-style-name="colspec" style:name="id1-3-2-4-66-9-1-1">
      <style:table-column-properties/>
    </style:style>
    <style:style style:family="table-column" style:parent-style-name="colspec" style:name="id1-3-2-4-66-9-1-2">
      <style:table-column-properties/>
    </style:style>
    <style:style style:family="table-column" style:parent-style-name="colspec" style:name="id1-3-2-4-66-9-1-3">
      <style:table-column-properties/>
    </style:style>
    <style:style style:family="table-column" style:parent-style-name="colspec" style:name="id1-3-2-4-66-9-1-4">
      <style:table-column-properties/>
    </style:style>
    <style:style style:family="table-column" style:parent-style-name="colspec" style:name="id1-3-2-4-66-9-1-5">
      <style:table-column-properties/>
    </style:style>
    <style:style style:family="table-column" style:parent-style-name="colspec" style:name="id1-3-2-4-66-9-1-6">
      <style:table-column-properties/>
    </style:style>
    <style:style style:family="table-column" style:parent-style-name="colspec" style:name="id1-3-2-4-66-9-1-7">
      <style:table-column-properties/>
    </style:style>
    <text:list-style style:name="id1-3-2-4-66-9-1-9-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9-1-9-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9-1-9-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9-1-9-65-2-3">
      <text:list-level-style-bullet text:bullet-char="-" text:level="1">
        <style:list-level-properties text:min-label-width="10mm"/>
      </text:list-level-style-bullet>
    </text:list-style>
    <text:list-style style:name="id1-3-2-4-66-9-1-9-65-2-3-1">
      <text:list-level-style-bullet text:bullet-char="-" text:level="1">
        <style:list-level-properties text:min-label-width="10mm"/>
      </text:list-level-style-bullet>
    </text:list-style>
    <text:list-style style:name="id1-3-2-4-66-9-1-9-65-2-3-2">
      <text:list-level-style-bullet text:bullet-char="-" text:level="1">
        <style:list-level-properties text:min-label-width="10mm"/>
      </text:list-level-style-bullet>
    </text:list-style>
    <style:style style:family="table-column" style:parent-style-name="colspec" style:name="id1-3-2-4-66-11-1-1">
      <style:table-column-properties/>
    </style:style>
    <style:style style:family="table-column" style:parent-style-name="colspec" style:name="id1-3-2-4-66-11-1-2">
      <style:table-column-properties/>
    </style:style>
    <style:style style:family="table-column" style:parent-style-name="colspec" style:name="id1-3-2-4-66-11-1-3">
      <style:table-column-properties/>
    </style:style>
    <style:style style:family="table-column" style:parent-style-name="colspec" style:name="id1-3-2-4-66-11-1-4">
      <style:table-column-properties/>
    </style:style>
    <style:style style:family="table-column" style:parent-style-name="colspec" style:name="id1-3-2-4-66-11-1-5">
      <style:table-column-properties/>
    </style:style>
    <style:style style:family="table-column" style:parent-style-name="colspec" style:name="id1-3-2-4-66-11-1-6">
      <style:table-column-properties/>
    </style:style>
    <style:style style:family="table-column" style:parent-style-name="colspec" style:name="id1-3-2-4-66-11-1-7">
      <style:table-column-properties/>
    </style:style>
    <text:list-style style:name="id1-3-2-4-66-11-1-9-5-2-4">
      <text:list-level-style-bullet text:bullet-char="-" text:level="1">
        <style:list-level-properties text:min-label-width="10mm"/>
      </text:list-level-style-bullet>
    </text:list-style>
    <text:list-style style:name="id1-3-2-4-66-11-1-9-5-2-4-1">
      <text:list-level-style-bullet text:bullet-char="-" text:level="1">
        <style:list-level-properties text:min-label-width="10mm"/>
      </text:list-level-style-bullet>
    </text:list-style>
    <text:list-style style:name="id1-3-2-4-66-11-1-9-5-2-4-2">
      <text:list-level-style-bullet text:bullet-char="-" text:level="1">
        <style:list-level-properties text:min-label-width="10mm"/>
      </text:list-level-style-bullet>
    </text:list-style>
    <text:list-style style:name="id1-3-2-4-66-11-1-9-5-2-4-3">
      <text:list-level-style-bullet text:bullet-char="-" text:level="1">
        <style:list-level-properties text:min-label-width="10mm"/>
      </text:list-level-style-bullet>
    </text:list-style>
    <text:list-style style:name="id1-3-2-4-66-11-1-9-5-2-4-4">
      <text:list-level-style-bullet text:bullet-char="-" text:level="1">
        <style:list-level-properties text:min-label-width="10mm"/>
      </text:list-level-style-bullet>
    </text:list-style>
    <text:list-style style:name="id1-3-2-4-66-11-1-9-5-2-4-5">
      <text:list-level-style-bullet text:bullet-char="-" text:level="1">
        <style:list-level-properties text:min-label-width="10mm"/>
      </text:list-level-style-bullet>
    </text:list-style>
    <style:style style:family="table-column" style:parent-style-name="colspec" style:name="id1-3-2-4-66-13-1-1">
      <style:table-column-properties/>
    </style:style>
    <style:style style:family="table-column" style:parent-style-name="colspec" style:name="id1-3-2-4-66-13-1-2">
      <style:table-column-properties/>
    </style:style>
    <style:style style:family="table-column" style:parent-style-name="colspec" style:name="id1-3-2-4-66-13-1-3">
      <style:table-column-properties/>
    </style:style>
    <style:style style:family="table-column" style:parent-style-name="colspec" style:name="id1-3-2-4-66-13-1-4">
      <style:table-column-properties/>
    </style:style>
    <style:style style:family="table-column" style:parent-style-name="colspec" style:name="id1-3-2-4-66-13-1-5">
      <style:table-column-properties/>
    </style:style>
    <style:style style:family="table-column" style:parent-style-name="colspec" style:name="id1-3-2-4-66-13-1-6">
      <style:table-column-properties/>
    </style:style>
    <style:style style:family="table-column" style:parent-style-name="colspec" style:name="id1-3-2-4-66-13-1-7">
      <style:table-column-properties/>
    </style:style>
    <text:list-style style:name="id1-3-2-4-66-13-1-9-3-2-3">
      <text:list-level-style-bullet text:bullet-char="-" text:level="1">
        <style:list-level-properties text:min-label-width="10mm"/>
      </text:list-level-style-bullet>
    </text:list-style>
    <text:list-style style:name="id1-3-2-4-66-13-1-9-3-2-3-1">
      <text:list-level-style-bullet text:bullet-char="-" text:level="1">
        <style:list-level-properties text:min-label-width="10mm"/>
      </text:list-level-style-bullet>
    </text:list-style>
    <text:list-style style:name="id1-3-2-4-66-13-1-9-3-2-3-2">
      <text:list-level-style-bullet text:bullet-char="-" text:level="1">
        <style:list-level-properties text:min-label-width="10mm"/>
      </text:list-level-style-bullet>
    </text:list-style>
    <text:list-style style:name="id1-3-2-4-66-13-1-9-3-2-3-3">
      <text:list-level-style-bullet text:bullet-char="-" text:level="1">
        <style:list-level-properties text:min-label-width="10mm"/>
      </text:list-level-style-bullet>
    </text:list-style>
    <text:list-style style:name="id1-3-2-4-66-13-1-9-3-2-3-4">
      <text:list-level-style-bullet text:bullet-char="-" text:level="1">
        <style:list-level-properties text:min-label-width="10mm"/>
      </text:list-level-style-bullet>
    </text:list-style>
    <text:list-style style:name="id1-3-2-4-66-13-1-9-3-2-5">
      <text:list-level-style-bullet text:bullet-char="-" text:level="1">
        <style:list-level-properties text:min-label-width="10mm"/>
      </text:list-level-style-bullet>
    </text:list-style>
    <text:list-style style:name="id1-3-2-4-66-13-1-9-3-2-5-1">
      <text:list-level-style-bullet text:bullet-char="-" text:level="1">
        <style:list-level-properties text:min-label-width="10mm"/>
      </text:list-level-style-bullet>
    </text:list-style>
    <text:list-style style:name="id1-3-2-4-66-13-1-9-3-2-5-2">
      <text:list-level-style-bullet text:bullet-char="-" text:level="1">
        <style:list-level-properties text:min-label-width="10mm"/>
      </text:list-level-style-bullet>
    </text:list-style>
    <text:list-style style:name="id1-3-2-4-66-13-1-9-3-2-5-3">
      <text:list-level-style-bullet text:bullet-char="-" text:level="1">
        <style:list-level-properties text:min-label-width="10mm"/>
      </text:list-level-style-bullet>
    </text:list-style>
    <text:list-style style:name="id1-3-2-4-66-13-1-9-3-2-5-4">
      <text:list-level-style-bullet text:bullet-char="-" text:level="1">
        <style:list-level-properties text:min-label-width="10mm"/>
      </text:list-level-style-bullet>
    </text:list-style>
    <text:list-style style:name="id1-3-2-4-66-13-1-9-3-2-5-5">
      <text:list-level-style-bullet text:bullet-char="-" text:level="1">
        <style:list-level-properties text:min-label-width="10mm"/>
      </text:list-level-style-bullet>
    </text:list-style>
    <text:list-style style:name="id1-3-2-4-66-13-1-9-3-2-5-6">
      <text:list-level-style-bullet text:bullet-char="-" text:level="1">
        <style:list-level-properties text:min-label-width="10mm"/>
      </text:list-level-style-bullet>
    </text:list-style>
    <text:list-style style:name="id1-3-2-4-66-13-1-9-23-2-3">
      <text:list-level-style-bullet text:bullet-char="-" text:level="1">
        <style:list-level-properties text:min-label-width="10mm"/>
      </text:list-level-style-bullet>
    </text:list-style>
    <text:list-style style:name="id1-3-2-4-66-13-1-9-23-2-3-1">
      <text:list-level-style-bullet text:bullet-char="-" text:level="1">
        <style:list-level-properties text:min-label-width="10mm"/>
      </text:list-level-style-bullet>
    </text:list-style>
    <text:list-style style:name="id1-3-2-4-66-13-1-9-23-2-3-2">
      <text:list-level-style-bullet text:bullet-char="-" text:level="1">
        <style:list-level-properties text:min-label-width="10mm"/>
      </text:list-level-style-bullet>
    </text:list-style>
    <text:list-style style:name="id1-3-2-4-66-13-1-9-23-2-3-3">
      <text:list-level-style-bullet text:bullet-char="-" text:level="1">
        <style:list-level-properties text:min-label-width="10mm"/>
      </text:list-level-style-bullet>
    </text:list-style>
    <style:style style:family="table-column" style:parent-style-name="colspec" style:name="id1-3-2-4-66-15-1-1">
      <style:table-column-properties/>
    </style:style>
    <style:style style:family="table-column" style:parent-style-name="colspec" style:name="id1-3-2-4-66-15-1-2">
      <style:table-column-properties/>
    </style:style>
    <style:style style:family="table-column" style:parent-style-name="colspec" style:name="id1-3-2-4-66-15-1-3">
      <style:table-column-properties/>
    </style:style>
    <style:style style:family="table-column" style:parent-style-name="colspec" style:name="id1-3-2-4-66-15-1-4">
      <style:table-column-properties/>
    </style:style>
    <style:style style:family="table-column" style:parent-style-name="colspec" style:name="id1-3-2-4-66-15-1-5">
      <style:table-column-properties/>
    </style:style>
    <style:style style:family="table-column" style:parent-style-name="colspec" style:name="id1-3-2-4-66-15-1-6">
      <style:table-column-properties/>
    </style:style>
    <style:style style:family="table-column" style:parent-style-name="colspec" style:name="id1-3-2-4-66-15-1-7">
      <style:table-column-properties/>
    </style:style>
    <style:style style:family="table-column" style:parent-style-name="colspec" style:name="id1-3-2-4-66-17-1-1">
      <style:table-column-properties/>
    </style:style>
    <style:style style:family="table-column" style:parent-style-name="colspec" style:name="id1-3-2-4-66-17-1-2">
      <style:table-column-properties/>
    </style:style>
    <style:style style:family="table-column" style:parent-style-name="colspec" style:name="id1-3-2-4-66-17-1-3">
      <style:table-column-properties/>
    </style:style>
    <style:style style:family="table-column" style:parent-style-name="colspec" style:name="id1-3-2-4-66-17-1-4">
      <style:table-column-properties/>
    </style:style>
    <style:style style:family="table-column" style:parent-style-name="colspec" style:name="id1-3-2-4-66-17-1-5">
      <style:table-column-properties/>
    </style:style>
    <style:style style:family="table-column" style:parent-style-name="colspec" style:name="id1-3-2-4-66-17-1-6">
      <style:table-column-properties/>
    </style:style>
    <style:style style:family="table-column" style:parent-style-name="colspec" style:name="id1-3-2-4-66-17-1-7">
      <style:table-column-properties/>
    </style:style>
    <text:list-style style:name="id1-3-2-4-66-17-1-9-5-7-4">
      <text:list-level-style-bullet text:bullet-char="•" text:level="1">
        <style:list-level-properties text:min-label-width="10mm"/>
      </text:list-level-style-bullet>
    </text:list-style>
    <text:list-style style:name="id1-3-2-4-66-17-1-9-5-7-4-1">
      <text:list-level-style-bullet text:bullet-char="•" text:level="1">
        <style:list-level-properties text:min-label-width="10mm"/>
      </text:list-level-style-bullet>
    </text:list-style>
    <text:list-style style:name="id1-3-2-4-66-17-1-9-5-7-4-2">
      <text:list-level-style-bullet text:bullet-char="•" text:level="1">
        <style:list-level-properties text:min-label-width="10mm"/>
      </text:list-level-style-bullet>
    </text:list-style>
    <text:list-style style:name="id1-3-2-4-66-17-1-9-9-7-2">
      <text:list-level-style-bullet text:bullet-char="•" text:level="1">
        <style:list-level-properties text:min-label-width="10mm"/>
      </text:list-level-style-bullet>
    </text:list-style>
    <text:list-style style:name="id1-3-2-4-66-17-1-9-9-7-2-1">
      <text:list-level-style-bullet text:bullet-char="•" text:level="1">
        <style:list-level-properties text:min-label-width="10mm"/>
      </text:list-level-style-bullet>
    </text:list-style>
    <text:list-style style:name="id1-3-2-4-66-17-1-9-9-7-2-2">
      <text:list-level-style-bullet text:bullet-char="•" text:level="1">
        <style:list-level-properties text:min-label-width="10mm"/>
      </text:list-level-style-bullet>
    </text:list-style>
    <text:list-style style:name="id1-3-2-4-66-17-1-9-12-7-4">
      <text:list-level-style-bullet text:bullet-char="•" text:level="1">
        <style:list-level-properties text:min-label-width="10mm"/>
      </text:list-level-style-bullet>
    </text:list-style>
    <text:list-style style:name="id1-3-2-4-66-17-1-9-12-7-4-1">
      <text:list-level-style-bullet text:bullet-char="•" text:level="1">
        <style:list-level-properties text:min-label-width="10mm"/>
      </text:list-level-style-bullet>
    </text:list-style>
    <text:list-style style:name="id1-3-2-4-66-17-1-9-12-7-4-2">
      <text:list-level-style-bullet text:bullet-char="•" text:level="1">
        <style:list-level-properties text:min-label-width="10mm"/>
      </text:list-level-style-bullet>
    </text:list-style>
    <text:list-style style:name="id1-3-2-4-66-17-1-9-13-7-2">
      <text:list-level-style-bullet text:bullet-char="•" text:level="1">
        <style:list-level-properties text:min-label-width="10mm"/>
      </text:list-level-style-bullet>
    </text:list-style>
    <text:list-style style:name="id1-3-2-4-66-17-1-9-13-7-2-1">
      <text:list-level-style-bullet text:bullet-char="•" text:level="1">
        <style:list-level-properties text:min-label-width="10mm"/>
      </text:list-level-style-bullet>
    </text:list-style>
    <text:list-style style:name="id1-3-2-4-66-17-1-9-13-7-2-2">
      <text:list-level-style-bullet text:bullet-char="•" text:level="1">
        <style:list-level-properties text:min-label-width="10mm"/>
      </text:list-level-style-bullet>
    </text:list-style>
    <style:style style:family="table-column" style:parent-style-name="colspec" style:name="id1-3-2-4-66-19-1-1">
      <style:table-column-properties/>
    </style:style>
    <style:style style:family="table-column" style:parent-style-name="colspec" style:name="id1-3-2-4-66-19-1-2">
      <style:table-column-properties/>
    </style:style>
    <style:style style:family="table-column" style:parent-style-name="colspec" style:name="id1-3-2-4-66-19-1-3">
      <style:table-column-properties/>
    </style:style>
    <style:style style:family="table-column" style:parent-style-name="colspec" style:name="id1-3-2-4-66-19-1-4">
      <style:table-column-properties/>
    </style:style>
    <style:style style:family="table-column" style:parent-style-name="colspec" style:name="id1-3-2-4-66-19-1-5">
      <style:table-column-properties/>
    </style:style>
    <style:style style:family="table-column" style:parent-style-name="colspec" style:name="id1-3-2-4-66-19-1-6">
      <style:table-column-properties/>
    </style:style>
    <style:style style:family="table-column" style:parent-style-name="colspec" style:name="id1-3-2-4-66-19-1-7">
      <style:table-column-properties/>
    </style:style>
    <style:style style:family="table-column" style:parent-style-name="colspec" style:name="id1-3-2-4-66-21-1-1">
      <style:table-column-properties/>
    </style:style>
    <style:style style:family="table-column" style:parent-style-name="colspec" style:name="id1-3-2-4-66-21-1-2">
      <style:table-column-properties/>
    </style:style>
    <style:style style:family="table-column" style:parent-style-name="colspec" style:name="id1-3-2-4-66-21-1-3">
      <style:table-column-properties/>
    </style:style>
    <style:style style:family="table-column" style:parent-style-name="colspec" style:name="id1-3-2-4-66-21-1-4">
      <style:table-column-properties/>
    </style:style>
    <style:style style:family="table-column" style:parent-style-name="colspec" style:name="id1-3-2-4-66-21-1-5">
      <style:table-column-properties/>
    </style:style>
    <style:style style:family="table-column" style:parent-style-name="colspec" style:name="id1-3-2-4-66-21-1-6">
      <style:table-column-properties/>
    </style:style>
    <style:style style:family="table-column" style:parent-style-name="colspec" style:name="id1-3-2-4-66-21-1-7">
      <style:table-column-properties/>
    </style:style>
    <text:list-style style:name="id1-3-2-4-66-21-1-9-23-2-5">
      <text:list-level-style-bullet text:bullet-char="-" text:level="1">
        <style:list-level-properties text:min-label-width="10mm"/>
      </text:list-level-style-bullet>
    </text:list-style>
    <text:list-style style:name="id1-3-2-4-66-21-1-9-23-2-5-1">
      <text:list-level-style-bullet text:bullet-char="-" text:level="1">
        <style:list-level-properties text:min-label-width="10mm"/>
      </text:list-level-style-bullet>
    </text:list-style>
    <text:list-style style:name="id1-3-2-4-66-21-1-9-23-2-5-2">
      <text:list-level-style-bullet text:bullet-char="-" text:level="1">
        <style:list-level-properties text:min-label-width="10mm"/>
      </text:list-level-style-bullet>
    </text:list-style>
    <text:list-style style:name="id1-3-2-4-66-21-1-9-23-2-5-3">
      <text:list-level-style-bullet text:bullet-char="-" text:level="1">
        <style:list-level-properties text:min-label-width="10mm"/>
      </text:list-level-style-bullet>
    </text:list-style>
    <text:list-style style:name="id1-3-2-4-66-21-1-9-25-2-2">
      <text:list-level-style-bullet text:bullet-char="-" text:level="1">
        <style:list-level-properties text:min-label-width="10mm"/>
      </text:list-level-style-bullet>
    </text:list-style>
    <text:list-style style:name="id1-3-2-4-66-21-1-9-25-2-2-1">
      <text:list-level-style-bullet text:bullet-char="-" text:level="1">
        <style:list-level-properties text:min-label-width="10mm"/>
      </text:list-level-style-bullet>
    </text:list-style>
    <style:style style:family="table-column" style:parent-style-name="colspec" style:name="id1-3-2-4-66-23-1-1">
      <style:table-column-properties/>
    </style:style>
    <style:style style:family="table-column" style:parent-style-name="colspec" style:name="id1-3-2-4-66-23-1-2">
      <style:table-column-properties/>
    </style:style>
    <style:style style:family="table-column" style:parent-style-name="colspec" style:name="id1-3-2-4-66-23-1-3">
      <style:table-column-properties/>
    </style:style>
    <style:style style:family="table-column" style:parent-style-name="colspec" style:name="id1-3-2-4-66-23-1-4">
      <style:table-column-properties/>
    </style:style>
    <style:style style:family="table-column" style:parent-style-name="colspec" style:name="id1-3-2-4-66-23-1-5">
      <style:table-column-properties/>
    </style:style>
    <style:style style:family="table-column" style:parent-style-name="colspec" style:name="id1-3-2-4-66-23-1-6">
      <style:table-column-properties/>
    </style:style>
    <style:style style:family="table-column" style:parent-style-name="colspec" style:name="id1-3-2-4-66-23-1-7">
      <style:table-column-properties/>
    </style:style>
  </office:automatic-styles>
  <office:body>
    <office:text>
      <text:p text:style-name="new_page_staatscourant"/>
      <text:p text:style-name="single-kop-titel">Algemeen mandaat-, volmacht- en machtigingsbesluit gemeente Zundert 2021 </text:p>
      <text:section text:name="regeling_id1-3-2" text:style-name="regeling">
        <text:section text:name="aanhef_id1-3-2-1" text:style-name="aanhef">
          <text:section text:name="preambule_id1-3-2-1-1" text:style-name="preambule">
            <text:p text:style-name="al">Het college van burgemeester en wethouders van de gemeente Zundert en de burgemeester van de gemeente Zundert, ieder voor zover het hun bevoegdheden betreft;</text:p>
            <text:p text:style-name="al"/>
            <text:p text:style-name="al">Overwegende dat er duidelijkheid dient te worden verschaft over verantwoordelijkheden en bevoegdheden naar de in de organisatie te onderscheiden lagen: bestuur, directie en medewerkers;</text:p>
            <text:p text:style-name="al"/>
            <text:p text:style-name="al">Dat het gewenst is dat de gemeentelijke besluitvormings- en werkprocessen klantgericht, effectief, rechtmatig en doelmatig zijn;</text:p>
            <text:p text:style-name="al"/>
            <text:p text:style-name="al">Gelet op het bepaalde in de Gemeentewet en afdeling 10.1.1. van de Algemene wet bestuursrecht;</text:p>
            <text:p text:style-name="al"/>
            <text:p text:style-name="al">
            <text:span text:style-name="nadrukvet">Besluiten:</text:span>
          </text:p>
            <text:p text:style-name="al"/>
            <text:list text:style-name="id1-3-2-1-1-11">
              <text:list-item text:style-override="id1-3-2-1-1-11-1">
                <text:number>1.</text:number>
                <text:p text:style-name="al">Het Algemeen mandaat-, volmacht- en machtigingsbesluit gemeente Zundert 2021 vast te stellen, inhoudende algemene bepalingen ten aanzien van de uitoefening van de in dit besluit bedoelde mandaten, volmachten en machtigingen;</text:p>
              </text:list-item>
              <text:list-item text:style-override="id1-3-2-1-1-11-2">
                <text:number>2.</text:number>
                <text:p text:style-name="al">De uitoefening van de bevoegdheden die staan vermeld in het bij dit besluit behorende register te verlenen aan de daarin genoemde functionarissen onder de daarbij vermelde specifieke bepalingen;</text:p>
              </text:list-item>
            </text:list>
            <text:p text:style-name="al">
            <text:span text:style-name="nadrukvet">ALGEMEEN MANDAAT-, VOLMACHT- EN MACHTIGINGSBESLUIT GEMEENTE ZUNDE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en een aantal begrippen gehanteerd, waaronder het volgende wordt verstaan:</text:p>
            <text:list text:style-name="id1-3-2-2-1-3">
              <text:list-item text:style-override="id1-3-2-2-1-3-1">
                <text:number>a.</text:number>
                <text:p text:style-name="al">Het college: het college van burgemeester en secretaris van de gemeente Zundert;</text:p>
              </text:list-item>
              <text:list-item text:style-override="id1-3-2-2-1-3-2">
                <text:number>b.</text:number>
                <text:p text:style-name="al">Het directieteam: de gemeentesecretaris en directeur van de gemeente Zundert tezamen;</text:p>
              </text:list-item>
              <text:list-item text:style-override="id1-3-2-2-1-3-3">
                <text:number>c.</text:number>
                <text:p text:style-name="al">Mandaat: de bevoegdheid om in naam van een bestuursorgaan (mandans) een besluit te nemen in de zin van artikel 1:3 Algemene wet bestuursrecht;</text:p>
              </text:list-item>
              <text:list-item text:style-override="id1-3-2-2-1-3-4">
                <text:number>d.</text:number>
                <text:p text:style-name="al">Mandans: degene die het mandaat verleent;</text:p>
              </text:list-item>
              <text:list-item text:style-override="id1-3-2-2-1-3-5">
                <text:number>e.</text:number>
                <text:p text:style-name="al">Mandataris: degene die het mandaat ontvangt;</text:p>
              </text:list-item>
              <text:list-item text:style-override="id1-3-2-2-1-3-6">
                <text:number>f.</text:number>
                <text:p text:style-name="al">Volmacht: de bevoegdheid om in naam van een bestuursorgaan (de volmachtverlener) te besluiten tot privaatrechtelijke rechtshandelingen en deze te verrichten;</text:p>
              </text:list-item>
              <text:list-item text:style-override="id1-3-2-2-1-3-7">
                <text:number>g.</text:number>
                <text:p text:style-name="al">Volmachtverlener: degene die de volmacht verleent;</text:p>
              </text:list-item>
              <text:list-item text:style-override="id1-3-2-2-1-3-8">
                <text:number>h.</text:number>
                <text:p text:style-name="al">Volmachtontvanger: degene die de volmacht ontvangt;</text:p>
              </text:list-item>
              <text:list-item text:style-override="id1-3-2-2-1-3-9">
                <text:number>i.</text:number>
                <text:p text:style-name="al">Machtiging: de bevoegdheid om in naam van een bestuursorgaan (de machtigingverlener) feitelijke handelingen te verrichten;</text:p>
              </text:list-item>
              <text:list-item text:style-override="id1-3-2-2-1-3-10">
                <text:number>j.</text:number>
                <text:p text:style-name="al">Machtigingverlener: degene die de machtiging verleent;</text:p>
              </text:list-item>
              <text:list-item text:style-override="id1-3-2-2-1-3-11">
                <text:number>k.</text:number>
                <text:p text:style-name="al">Machtigingverkrijger: degene die de machtiging ontvang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Het college c.q. de burgemeester kan mandaat, volmacht of machtiging verlenen aan de volgende mandatarissen, volmachtontvangers of machtigingverkrijgers: portefeuillehouders, gemeentesecretaris, directeur, concerncontroller en medewerkers, al dan niet voor de uitvoering van een taak speciaal aangewezen. Er kan ook mandaat, volmacht of machtiging worden verleend aan personen die niet in een ondergeschikte positie tegenover de mandans, volmachtverlener of machtigingverlener verkeren.</text:p>
              </text:list-item>
              <text:list-item text:style-override="id1-3-2-2-2-3">
                <text:number>2.</text:number>
                <text:p text:style-name="al">De directeur kan slechts tot verlening van een ondermandaat overgaan nadat het voornemen hiertoe is besproken in het directieteam.</text:p>
              </text:list-item>
              <text:list-item text:style-override="id1-3-2-2-2-4">
                <text:number>3.</text:number>
                <text:p text:style-name="al">Bij de uitoefening van de bevoegdheden als bedoeld in het register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3" text:style-name="artikel">
            <text:p text:style-name="artikel_kop_titel"><text:span text:style-name="artikel_kop_label">Artikel</text:span> <text:span text:style-name="artikel_kop_nr">3</text:span> Bevoegde personen bij mandaatverlening</text:p>
            <text:list text:style-name="id1-3-2-2-3-2">
              <text:list-item text:style-override="id1-3-2-2-3-2">
                <text:number>1.</text:number>
                <text:p text:style-name="al">Het aan een bepaalde functionaris opgedragen mandaat, volmacht of machtiging wordt geacht eveneens opgedragen te zijn aan de door het college als zodanig benoemde plaatsvervanger. </text:p>
              </text:list-item>
              <text:list-item text:style-override="id1-3-2-2-3-3">
                <text:number>2.</text:number>
                <text:p text:style-name="al">Indien een bevoegdheid is uitgeoefend door een plaatsvervanger, dient dit in de ondertekening tot uitdrukking te worden gebracht door gebruikmaking van het woord ‘plv.’ (plaatsvervanger).</text:p>
              </text:list-item>
            </text:list>
          </text:section>
          <text:section text:name="artikel_id1-3-2-2-4" text:style-name="artikel">
            <text:p text:style-name="artikel_kop_titel"><text:span text:style-name="artikel_kop_label">Artikel</text:span> <text:span text:style-name="artikel_kop_nr">4</text:span> Grenzen aan mandaat, volmacht en machtiging</text:p>
            <text:list text:style-name="id1-3-2-2-4-2">
              <text:list-item text:style-override="id1-3-2-2-4-2">
                <text:number>1.</text:number>
                <text:p text:style-name="al">De besluitvormings- en ondertekeningsbevoegdheid is voorbehouden aan het bevoegde bestuursorgaan indien het treft;</text:p>
                <text:list text:style-name="id1-3-2-2-4-2-3">
                  <text:list-item text:style-override="id1-3-2-2-4-2-3-1">
                    <text:number>a.</text:number>
                    <text:p text:style-name="al">Het vaststellen van algemeen verbindende voorschriften;</text:p>
                  </text:list-item>
                  <text:list-item text:style-override="id1-3-2-2-4-2-3-2">
                    <text:number>b.</text:number>
                    <text:p text:style-name="al">Het vaststellen van beleidsregels;</text:p>
                  </text:list-item>
                  <text:list-item text:style-override="id1-3-2-2-4-2-3-3">
                    <text:number>c.</text:number>
                    <text:p text:style-name="al">Het beslissen op een bezwaarschrift.</text:p>
                  </text:list-item>
                </text:list>
              </text:list-item>
              <text:list-item text:style-override="id1-3-2-2-4-3">
                <text:number>2.</text:number>
                <text:p text:style-name="al">Een in mandaat-, volmacht- of machtigingverhouding te nemen besluit dient vooraf aan het college dan wel de burgemeester te worden voorgelegd indien:</text:p>
                <text:list text:style-name="id1-3-2-2-4-3-3">
                  <text:list-item text:style-override="id1-3-2-2-4-3-3-1">
                    <text:number>a.</text:number>
                    <text:p text:style-name="al">Het besluit leidt tot afwijking van of aanvulling op het tot dan toe gevoerde beleid;</text:p>
                  </text:list-item>
                  <text:list-item text:style-override="id1-3-2-2-4-3-3-2">
                    <text:number>b.</text:number>
                    <text:p text:style-name="al">Het besluit niet past binnen de daartoe bestemde budgetten;</text:p>
                  </text:list-item>
                  <text:list-item text:style-override="id1-3-2-2-4-3-3-3">
                    <text:number>c.</text:number>
                    <text:p text:style-name="al">De betrokken portefeuillehouder of burgemeester dit kenbaar heeft gemaakt;</text:p>
                  </text:list-item>
                  <text:list-item text:style-override="id1-3-2-2-4-3-3-4">
                    <text:number>d.</text:number>
                    <text:p text:style-name="al">Bij het besluit meerdere wethouders betrokken zijn;</text:p>
                  </text:list-item>
                  <text:list-item text:style-override="id1-3-2-2-4-3-3-5">
                    <text:number>e.</text:number>
                    <text:p text:style-name="al">Bij betrokkenheid van meerdere organisatieonderdelen één van de organisatieonderdelen over het te nemen besluit een afwijkend of negatief advies heeft uitgebracht;</text:p>
                  </text:list-item>
                  <text:list-item text:style-override="id1-3-2-2-4-3-3-6">
                    <text:number>f.</text:number>
                    <text:p text:style-name="al">Voorzienbaar is, dat het besluit politiek-bestuurlijk gevoelige en publicitaire consequenties heeft;</text:p>
                  </text:list-item>
                  <text:list-item text:style-override="id1-3-2-2-4-3-3-7">
                    <text:number>g.</text:number>
                    <text:p text:style-name="al">Er persoonlijke betrokkenheid van de mandataris, volmachtontvanger of machtigingverkrijger bij het te nemen besluit bestaat;</text:p>
                  </text:list-item>
                  <text:list-item text:style-override="id1-3-2-2-4-3-3-8">
                    <text:number>h.</text:number>
                    <text:p text:style-name="al">Artikel 169, vierde lid van de Gemeentewet van toepassing is; of indien de mandataris, volmachtontvanger of machtigingverkrijger enige twijfel koestert of zulks het geval is.</text:p>
                  </text:list-item>
                </text:list>
              </text:list-item>
              <text:list-item text:style-override="id1-3-2-2-4-4">
                <text:number>3.</text:number>
                <text:p text:style-name="al">Ingeval de mandataris, volmachtontvanger of machtigingverkrijger op basis van het bepaalde in het tweede lid een te nemen besluit voorlegt aan het college c.q. de burgemeester, nemen deze bestuursorganen het besluit zelf of geven de condities waaronder de mandataris, volmachtontvanger of machtigingverkrijger gebruik mag maken van zijn bevoegdheid, zulks onverminderd het bepaalde in het vierde lid van dit artikel.</text:p>
              </text:list-item>
              <text:list-item text:style-override="id1-3-2-2-4-5">
                <text:number>4.</text:number>
                <text:p text:style-name="al">Ingeval artikel 169, vierde lid van de Gemeentewet van toepassing is, neemt het college het besluit zelf.</text:p>
              </text:list-item>
              <text:list-item text:style-override="id1-3-2-2-4-6">
                <text:number>5.</text:number>
                <text:p text:style-name="al">Indien door de mandataris wordt gehandeld in strijd met het bepaalde in het tweede lid van dit artikel, doet dit niets af aan de rechtsgeldigheid van het in mandaat genomen besluit, met uitzondering van het besluit dat is genomen in strijd met het tweede lid onder g van dit artikel.</text:p>
              </text:list-item>
              <text:list-item text:style-override="id1-3-2-2-4-7">
                <text:number>6.</text:number>
                <text:p text:style-name="al">De uitoefening van de bevoegdheden geschiedt binnen de kaders van de gemeentelijke regelingen ten aanzien van de organisatie en het budgetbeheer.</text:p>
              </text:list-item>
            </text:list>
          </text:section>
          <text:section text:name="artikel_id1-3-2-2-5" text:style-name="artikel">
            <text:p text:style-name="artikel_kop_titel"><text:span text:style-name="artikel_kop_label">Artikel</text:span> <text:span text:style-name="artikel_kop_nr">5</text:span> Reikwijdte mandaat-, volmacht- of machtigingverstrekking</text:p>
            <text:list text:style-name="id1-3-2-2-5-2">
              <text:list-item text:style-override="id1-3-2-2-5-2">
                <text:number>1.</text:number>
                <text:p text:style-name="al">Indien het college dan wel de burgemeester mandaat, volmacht of machtiging verleent ten aanzien van de uitvoering van een bevoegdheid, geschiedt deze verlening in de ruimste zin van het woord, onverminderd het bepaalde in het derde lid van artikel 2. Naast het nemen van besluiten in positieve of negatieve zin wordt hieronder dan ook mede verstaan:</text:p>
                <text:list text:style-name="id1-3-2-2-5-2-3">
                  <text:list-item text:style-override="id1-3-2-2-5-2-3-1">
                    <text:number>a.</text:number>
                    <text:p text:style-name="al">Het nemen van alle voorbereidende besluiten c.q. ontwerpbesluiten;</text:p>
                  </text:list-item>
                  <text:list-item text:style-override="id1-3-2-2-5-2-3-2">
                    <text:number>b.</text:number>
                    <text:p text:style-name="al">Het intrekken van een besluit;</text:p>
                  </text:list-item>
                  <text:list-item text:style-override="id1-3-2-2-5-2-3-3">
                    <text:number>c.</text:number>
                    <text:p text:style-name="al">Het geven van inlichtingen c.q. het houden van voorlichtingsbijeenkomsten;</text:p>
                  </text:list-item>
                  <text:list-item text:style-override="id1-3-2-2-5-2-3-4">
                    <text:number>d.</text:number>
                    <text:p text:style-name="al">Het uitreiken van een gespecificeerd bewijs van ontvangst;</text:p>
                  </text:list-item>
                  <text:list-item text:style-override="id1-3-2-2-5-2-3-5">
                    <text:number>e.</text:number>
                    <text:p text:style-name="al">Het vaststellen van (web)formulieren voor het indienen van aanvragen e.d.;</text:p>
                  </text:list-item>
                  <text:list-item text:style-override="id1-3-2-2-5-2-3-6">
                    <text:number>f.</text:number>
                    <text:p text:style-name="al">Het verdagen en/of uitstellen of verlengen van een beslistermijn;</text:p>
                  </text:list-item>
                  <text:list-item text:style-override="id1-3-2-2-5-2-3-7">
                    <text:number>g.</text:number>
                    <text:p text:style-name="al">Verzoeken om aanvullende informatie;</text:p>
                  </text:list-item>
                  <text:list-item text:style-override="id1-3-2-2-5-2-3-8">
                    <text:number>h.</text:number>
                    <text:p text:style-name="al">Het voeren van correspondentie, die direct te maken heeft met de opdragen taken;</text:p>
                  </text:list-item>
                  <text:list-item text:style-override="id1-3-2-2-5-2-3-9">
                    <text:number>i.</text:number>
                    <text:p text:style-name="al">Het stellen van nadere voorwaarden;</text:p>
                  </text:list-item>
                  <text:list-item text:style-override="id1-3-2-2-5-2-3-10">
                    <text:number>j.</text:number>
                    <text:p text:style-name="al">Het toekennen van voorschotten;</text:p>
                  </text:list-item>
                  <text:list-item text:style-override="id1-3-2-2-5-2-3-11">
                    <text:number>k.</text:number>
                    <text:p text:style-name="al">Het afleggen van verantwoording aan het Rijk;</text:p>
                  </text:list-item>
                  <text:list-item text:style-override="id1-3-2-2-5-2-3-12">
                    <text:number>l.</text:number>
                    <text:p text:style-name="al">Het bekend maken van besluiten/beschikkingen, daar waar de verplichting daartoe in de wetgeving is opgenomen;</text:p>
                  </text:list-item>
                  <text:list-item text:style-override="id1-3-2-2-5-2-3-13">
                    <text:number>m.</text:number>
                    <text:p text:style-name="al">Het toezenden van besluiten/beschikkingen, daar waar de verplichting daartoe in de wetgeving is opgenomen;</text:p>
                  </text:list-item>
                  <text:list-item text:style-override="id1-3-2-2-5-2-3-14">
                    <text:number>n.</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Waar volmacht is verleend tot het besluiten en verrichten van een privaatrechtelijke rechtshandeling aan een volmachtontvanger wordt daarmee ook de bevoegdheid verleend tot bewaking van uitvoering van die rechtshandeling, waartoe worden gerekend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college dan wel de burgemeester een bevoegdheid is verleend tot het nemen van een besluit, wordt tevens de bevoegdheid tot ondertekening verleend, voor zover dit niet wettelijk is uitgesloten.</text:p>
              </text:list-item>
              <text:list-item text:style-override="id1-3-2-2-6-3">
                <text:number>2.</text:number>
                <text:p text:style-name="al">In de ondertekening dient tot uitdrukking te worden gebracht dat het besluit is genomen krachtens mandaat, volmacht of machtiging. Hierbij worden de volgende formuleringen aangehouden;</text:p>
                <text:p text:style-name="al"/>
                <text:p text:style-name="al">
              <text:span text:style-name="nadrukcur">Formulering ondertekening bij mandaat en machtiging</text:span>
            </text:p>
                <text:p text:style-name="al"/>
                <text:list text:style-name="id1-3-2-2-6-3-6">
                  <text:list-item text:style-override="id1-3-2-2-6-3-6-1">
                    <text:number/>
                    <text:p text:style-name="al">‘Burgemeester en wethouders van Zundert,</text:p>
                    <text:p text:style-name="al"> Namens dezen, ‘</text:p>
                    <text:p text:style-name="al"> (Naam en functie van mandataris of machtigingverkrijger)</text:p>
                    <text:p text:style-name="al"/>
                    <text:p text:style-name="al"> ‘De burgemeester van Zundert,</text:p>
                    <text:p text:style-name="al"> Namens deze,’</text:p>
                    <text:p text:style-name="al"> (Naam en functie van mandataris of machtigingverkrijger).</text:p>
                  </text:list-item>
                </text:list>
                <text:p text:style-name="al">
              <text:span text:style-name="nadrukcur">Formulering ondertekening bij volmacht</text:span>
            </text:p>
                <text:p text:style-name="al">Als het gaat om het ondertekenen van een overeenkomst krachtens volmacht, geldt het navolgende:</text:p>
                <text:p text:style-name="al">Bovenaan de overeenkomst komt een tekst waaruit blijkt dat degene die de overeenkomst tekent daarvoor een volmacht van de burgemeester heeft. De tekst ‘die handelt op grond van mandaat’ geeft aan dat diegene ook bevoegd was namens het college te besluiten tot het aangaan van de overeenkomst.</text:p>
                <text:p text:style-name="al"/>
                <text:list text:style-name="id1-3-2-2-6-3-11">
                  <text:list-item text:style-override="id1-3-2-2-6-3-11-1">
                    <text:number/>
                    <text:p text:style-name="al">‘De publiekrechtelijke rechtspersoon de Gemeente Zundert, gevestigd te (4881 CN) Zundert aan de Markt 1, vertegenwoordigd door (naam en functie), die handelt op grond van mandaat en is gevolmachtigd door de burgemeester, mevrouw J.G.P. Vermue, hierna: ‘Gemeente Zundert’;</text:p>
                  </text:list-item>
                </text:list>
                <text:p text:style-name="al"> De overeenkomst wordt dan als volgt ondertekend:</text:p>
                <text:p text:style-name="al"/>
                <text:list text:style-name="id1-3-2-2-6-3-14">
                  <text:list-item text:style-override="id1-3-2-2-6-3-14-1">
                    <text:number/>
                    <text:p text:style-name="al">Plaats:…………………………………………</text:p>
                    <text:p text:style-name="al">Datum:……………………………………….</text:p>
                    <text:p text:style-name="al"/>
                    <text:p text:style-name="al"> De gemeente Zundert</text:p>
                    <text:p text:style-name="al"> (Naam en functie gevolmachtigde)</text:p>
                  </text:list-item>
                </text:list>
              </text:list-item>
              <text:list-item text:style-override="id1-3-2-2-6-4">
                <text:number>3.</text:number>
                <text:p text:style-name="al">In incidentele gevallen kan het college dan wel de burgemeester bepalen dat de door hen genomen besluiten namens hen kunnen worden ondertekend, voor zover dit niet wettelijk is uitgesloten. In de ondertekening dient tot uitdrukking te worden gebracht dat het besluit is genomen door het bevoegde bestuursorgaan. Hierbij wordt de volgende formulering aangehouden:</text:p>
                <text:p text:style-name="al"/>
                <text:list text:style-name="id1-3-2-2-6-4-4">
                  <text:list-item text:style-override="id1-3-2-2-6-4-4-1">
                    <text:number/>
                    <text:p text:style-name="al">‘Overeenkomstig het door burgemeester en wethouders van Zundert genomen besluit d.d.</text:p>
                    <text:p text:style-name="al">(datum van het collegebesluit),</text:p>
                    <text:p text:style-name="al">Namens dezen,’</text:p>
                    <text:p text:style-name="al">(Naam en functie van mandataris)</text:p>
                    <text:p text:style-name="al"/>
                    <text:p text:style-name="al">‘Overeenkomstig het door de burgemeester van Zundert genomen besluit d.d. (datum van het burgemeestersbesluit),</text:p>
                    <text:p text:style-name="al">Namens deze,’</text:p>
                    <text:p text:style-name="al">(Naam en functie van mandataris)</text:p>
                  </text:list-item>
                </text:list>
              </text:list-item>
            </text:list>
          </text:section>
          <text:section text:name="artikel_id1-3-2-2-7" text:style-name="artikel">
            <text:p text:style-name="artikel_kop_titel"><text:span text:style-name="artikel_kop_label">Artikel</text:span> <text:span text:style-name="artikel_kop_nr">7</text:span> Het mandaatregister</text:p>
            <text:p text:style-name="al">Het bij dit besluit behorende mandaatregister is openbaar en ligt voor een ieder ter inzage.</text:p>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Algemeen mandaatbesluit gemeente Zundert 2021”.</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15 januari 2022 onder gelijktijdige intrekking van het Algemeen mandaat-, volmacht- en machtigingsbesluit gemeente Zundert 2020 en de Eerste wijziging van het Algemeen mandaat-, volmacht- en machtigingsbesluit gemeente Zundert 2020.</text:p>
          </text:section>
        </text:section>
        <text:section text:name="regeling-sluiting_id1-3-2-3" text:style-name="regeling-sluiting">
          <text:section text:name="ondertekening_id1-3-2-3-1">
            <text:p><text:span text:style-name="functie">Aldus besloten in de vergadering van 14-12-2021</text:span></text:p>
            <text:p><text:span text:style-name="functie"/></text:p>
          </text:section>
          <text:section text:name="ondertekening_id1-3-2-3-2">
            <text:p><text:span text:style-name="functie"/></text:p>
            <text:p><text:span text:style-name="functie">Burgemeester en wethouders van Zundert,</text:span></text:p>
            <text:p><text:span text:style-name="functie">de secretaris, </text:span></text:p>
            <text:p><text:span text:style-name="functie">drs. J.W.F. Compagne </text:span></text:p>
            <text:p><text:span text:style-name="functie"/></text:p>
          </text:section>
          <text:section text:name="ondertekening_id1-3-2-3-3">
            <text:p><text:span text:style-name="functie"/></text:p>
            <text:p><text:span text:style-name="functie">de burgemeester,</text:span></text:p>
            <text:p><text:span text:style-name="functie">J.G.P. Vermue</text:span></text:p>
            <text:p><text:span text:style-name="functie"/></text:p>
          </text:section>
          <text:section text:name="ondertekening_id1-3-2-3-4">
            <text:p><text:span text:style-name="functie"/></text:p>
            <text:p><text:span text:style-name="functie">De burgemeester van Zundert,</text:span></text:p>
            <text:p><text:span text:style-name="functie">J.G.P. Vermue</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Mandaat </text:span>
        </text:p>
          <text:p text:style-name="al">De gemeentelijke bestuursorganen voeren bestuursrechtelijke handelingen uit. Voorbeelden: de burgemeester verleent een vergunning of het college verstrekt een subsidie. Al deze bevoegdheden steunen op een bestuursrechtelijke wet, waarin die bevoegdheid zijn grondslag kent. Als een bestuursorgaan een bestuursbevoegdheid opdraagt aan een ambtenaar noemen we dat mandaat. De ambtenaar oefent die bevoegdheid uit namens het bestuursorgaan. Verschil met delegatie is dat het bestuursorgaan bij mandaat de bevoegdheid niet verliest. De verantwoordelijkheid voor de uitoefening van de bevoegdheid blijft bij het bestuursorgaan. Hierbij mag het bestuursorgaan op elk moment de bevoegdheid zelf uitoefenen en tussentijds algemene en bijzondere instructies geven aan de ambtenaar over de wijze waarop de bevoegdheid wordt uitgeoefend.</text:p>
          <text:p text:style-name="al">Voorwaarde voor de juridische binding is dat het besluit genomen is binnen de grenzen van de gemandateerde bevoegdheid. Dit spreekt voor zichzelf, omdat buiten de grenzen van wat is gemandateerd geen bevoegdheid bestaat. Wordt een besluit genomen over een onderwerp dat buiten de bevoegdheid ligt, dan is sprake van een onbevoegd genomen besluit. Het gevolg van een onbevoegd genomen besluit kan zijn dat dit in rechte wordt vernietigd. De bestuursrechter mag een dergelijk bevoegdheidsgesprek ambtshalve constateren.</text:p>
          <text:p text:style-name="al"/>
          <text:p text:style-name="al">
          <text:span text:style-name="nadrukvet">Mandaat en budgethouderschap</text:span>
        </text:p>
          <text:p text:style-name="al">De gemeenteraad stelt budgetten beschikbaar door de begroting vast te stellen (budgetrecht zoals vastgelegd in artikel 191 Gemeentewet) Het college voert de begroting uit (taak van het college op grond van artikel 160 Gemeentewet). In de Regeling Budgetbeheer van de gemeente Zundert is geregeld welke functionaris op welke wijze over bepaalde budgetten kan beschikken. Om budgetten te kunnen aanwenden is het nodig dat bepaalde bestuursrechtelijke, privaatrechtelijke of feitelijke handelingen worden verricht. Er moet bijvoorbeeld een overeenkomst met een leverancier worden afgesloten. Het is belangrijk om te beseffen dat de budgethouder niet automatisch op grond van zijn budgethouderschap de nodige bijbehorende handelingen mag verrichten maar hiervoor aparte mandaten, volmachten en machtigingen nodig heeft van het ter zake bevoegde bestuursorgaan. Deze zijn te vinden in het register dat onderdeel uitmaakt van het besluit. Andersom betekent dit ook dat iemand bevoegd kan zijn om bepaalde rechtshandelingen te verrichten terwijl deze zelf geen budgetbeheerder is. In dat geval zal de mandataris in overleg met de budgetbeheerder moeten treden om na te gaan of er voldoende budget beschikbaar is.</text:p>
          <text:p text:style-name="al"/>
          <text:p text:style-name="al">
          <text:span text:style-name="nadrukvet">Volmacht</text:span>
        </text:p>
          <text:p text:style-name="al">De gemeente kan ook als 'gewoon' rechtspersoon (net als een B.V. bijvoorbeeld) deelnemen aan het rechtsverkeer en voert in die hoedanigheid privaatrechtelijke rechtshandelingen uit. Voorbeelden: het aan- of verkopen van grond, het sluiten van een contract, het verlenen van een opdracht tot onderzoek of het aanschaffen van een product. De privaatrechtelijke tegenhanger van mandaat is volmacht. Voorbeeld: de burgemeester kan haar bevoegdheid om een overeenkomst te ondertekenen aan een door haar aan te wijzen persoon, bijvoorbeeld een ambtenaar of een notaris. Dit gebeurt dan met een volmacht.</text:p>
          <text:p text:style-name="al"/>
          <text:p text:style-name="al">
          <text:span text:style-name="nadrukvet">Machtiging</text:span>
        </text:p>
          <text:p text:style-name="al">Naast bestuursrechtelijke en privaatrechtelijke rechtshandelingen verricht de gemeente ook feitelijke handelingen. Dit zijn de gewone dagelijkse handelingen die geen rechtsgevolgen hebben.</text:p>
          <text:p text:style-name="al"/>
          <text:p text:style-name="al">
          <text:span text:style-name="nadrukvet">Delegatie</text:span>
        </text:p>
          <text:p text:style-name="al">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Voor de volledigheid wordt opgemerkt dat er wel een delegatiebesluit bestaat waarbij de gemeenteraad bepaalde bevoegdheden heeft overgedragen aan het college van burgemeester en wethouders.</text:p>
          <text:p text:style-name="al"/>
          <text:p text:style-name="al">
          <text:span text:style-name="nadrukvet">Toelichting bij de artikelen</text:span>
        </text:p>
          <text:p text:style-name="al"/>
          <text:p text:style-name="al">
          <text:span text:style-name="nadrukvet">Artikel 1</text:span>
        </text:p>
          <text:p text:style-name="al">Deze bepaling is opgenomen om duidelijk te maken, wat onder mandaat, volmacht en machtiging wordt verstaan. Bij het gebruik van het begrip ‘college’ is aangesloten bij de terminologie uit de Gemeentewet.</text:p>
          <text:p text:style-name="al"/>
          <text:p text:style-name="al">
          <text:span text:style-name="nadrukvet">Artikel 2 lid 1</text:span>
        </text:p>
          <text:p text:style-name="al">Het eerste lid geeft aan welke functionarissen een bevoegdheid kan worden verleend. Ook aan functionarissen die niet ondergeschikt zijn aan de gemeente als werkgever kan worden gemandateerd. Dit betekent dat ten behoeve van een medewerker die bijvoorbeeld op detacheringsbasis werkzaam is binnen de ambtelijke organisatie geen separaat mandaatbesluit door het bevoegde bestuursorgaan behoeft te worden genomen maar dat in dergelijke situaties het Algemeen Mandaatbesluit en bijbehorend register van toepassing is ten behoeve van de taak die door de gedetacheerde wordt uitgeoefend. Daarbij is het dan wel van belang dat op basis van de detacheringsovereenkomst voldoende helderheid bestaat welke functie iemand uitoefent en onder wiens verantwoordelijkheid dit gebeurt. Ten overvloede wordt hierbij opgemerkt dat ten aanzien van de uitoefening van bevoegdheden door medewerkers die niet binnen de ambtelijke organisatie werkzaam zijn (bijvoorbeeld mandatering van bepaalde bevoegdheden aan de politie of wanneer door een andere gemeente taken ten behoeve van de gemeente Zundert worden uitgevoerd) wel een apart besluit genomen dient te worden.</text:p>
          <text:p text:style-name="al"/>
          <text:p text:style-name="al">
          <text:span text:style-name="nadrukvet">Artikel 2 lid 2</text:span>
        </text:p>
          <text:p text:style-name="al">Zeer veel bevoegdheden van het college en de burgemeester zijn zowel gemandateerd aan de gemeentesecretaris als de directeur. Binnen het directieteam is vooral de directeur belast met de bedrijfsvoering van de organisatie en deze zal daardoor in praktijk veelal bepalen welke bevoegdheden zich lenen voor ondermandaat aan medewerkers in de organisatie. In het kader van een zorgvuldige afweging ten aanzien van de - met name politiek-bestuurlijke - risico's die uitvoering van bepaalde bevoegdheden met zich meebrengt, is in dit lid bepaald dat niet eerder tot verlening van een ondermandaat wordt overgegaan nadat het voornemen daartoe in het directieteam is besproken.</text:p>
          <text:p text:style-name="al"/>
          <text:p text:style-name="al">
          <text:span text:style-name="nadrukvet">Artikel 2 lid 3</text:span>
        </text:p>
          <text:p text:style-name="al">Het derde lid spreekt voor zich. De mandataris zal zich bij de uitoefening van de bevoegdheden moeten houden aan bijvoorbeeld het gemeentelijk inkoop- en aanbestedingsbeleid, de geldende Algemene plaatselijke verordening of geldend beleid met betrekking tot subsidieverstrekkingen. Ook mag hij natuurlijk niet in strijd handelen met Europese, nationale, provinciale en gemeentelijke wetgeving, waaronder begrepen strijd met regelgeving van andere bestuursorganen zoals bijvoorbeeld hoogheemraadschappen en waterschappen, en de daarbij behorende jurisprudentie.</text:p>
          <text:p text:style-name="al"/>
          <text:p text:style-name="al">
          <text:span text:style-name="nadrukvet">Artikel 3</text:span>
        </text:p>
          <text:p text:style-name="al">In dit artikel wordt geregeld dat bij afwezigheid van gemandateerde functionarissen de direct leidinggevende of de plaatsvervanger van de functionaris in ieder geval ook bevoegd zijn de betreffende besluiten af te doen. Op basis van de Organisatieregeling Gemeente Zundert 2019 vormen de gemeentesecretaris en de directeur de enige leidinggevende laag in de organisatie. De bepalingen met betrekking tot de plaatsvervangende leidinggevenden zijn vastgelegd in een vervangingsbesluit.</text:p>
          <text:p text:style-name="al"/>
          <text:p text:style-name="al">
          <text:span text:style-name="nadrukvet">Artikel 4 lid 1</text:span>
        </text:p>
          <text:p text:style-name="al">Het eerste lid geeft aan wanneer de besluitvormings- en ondertekeningsbevoegdheid voorbehouden blijft aan het bestuursorgaan. Hoewel deze begrenzingen grotendeels in artikel 10:3 van de Algemene wet bestuursrecht zijn verwoord, is omwille van de duidelijkheid besloten om de grenzen expliciet te benoemen in het mandaatbesluit.</text:p>
          <text:p text:style-name="al"/>
          <text:p text:style-name="al">
          <text:span text:style-name="nadrukvet">Artikel 4 lid 2</text:span>
        </text:p>
          <text:p text:style-name="al">Dit artikel geeft de belangrijkste randvoorwaarden aan voor het uitoefenen van de verleende bevoegdheid. De situaties worden beschreven waarin teruggekoppeld moet worden naar het college of de burgemeester. Opgemerkt wordt dat het criterium als bedoeld onder e niet volstrekt waterdicht zal zijn. De voorzienbaarheid is namelijk een subjectief criterium. Bovendien hoeft een besluit op het moment van het nemen daarvan nog geen politieke of publicitaire consequenties te hebben, maar kunnen die gevolgen in de loop der tijd ontstaan. Voorbeeld van persoonlijke betrokkenheid als bedoeld onder g doet zich bijvoorbeeld voor als de mandataris een vergunning aanvraagt voor het kappen van een eigen boom.</text:p>
          <text:p text:style-name="al"/>
          <text:p text:style-name="al">
          <text:span text:style-name="nadrukvet">Artikel 4 lid 3</text:span>
        </text:p>
          <text:p text:style-name="al">In het derde lid zijn de gevolgen neergelegd van de situatie, die zich voordoet in het tweede lid bijvoorbeeld: de mandans neemt dan zelf het besluit of laat de bevoegdheid aan de mandataris al dan niet onder oplegging van nadere instructies.</text:p>
          <text:p text:style-name="al"/>
          <text:p text:style-name="al">
          <text:span text:style-name="nadrukvet">Artikel 4 lid 4</text:span>
        </text:p>
          <text:p text:style-name="al">In artikel 169, vierde lid van de Gemeentewet is opgenomen, dat het college de raad vooraf inlichtingen moet verstrekken over de uitoefening van onder andere de bevoegdheden als opgenomen in artikel 160, eerste lid onder e (besluiten tot en verrichten van privaatrechtelijke rechtshandelingen) en onder f (voeren van rechtsgedingen), indien de raad daarom verzoekt of indien de uitoefening van die bevoegdheid ingrijpende gevolgen kan hebben voor de gemeente. Voorts is in dat artikel bepaald, dat In het laatste geval het college geen besluit neemt dan nadat de raad zijn wensen en bedenkingen ter zake ter kennis van het college heeft kunnen brengen. Een en ander laat weinig ruimte om de bevoegdheid over te dragen. Vandaar de inhoud van de redactie van het vierde lid.</text:p>
          <text:p text:style-name="al"/>
          <text:p text:style-name="al">
          <text:span text:style-name="nadrukvet">Artikel 4 lid 5</text:span>
        </text:p>
          <text:p text:style-name="al">Het vijfde lid maakt duidelijk dat in het tweede lid wordt gedoeld op een terugkoppelingsplicht van de mandataris, volmachtontvanger of machtigingverkrijger. Deze terugkoppelingsplicht betreft een interne kwestie, die niet naar buiten werkt. Het zegt namelijk niets over de bevoegdheidstoedeling op zich. Daarmee wordt voorkomen, dat het niet voldoen aan de terugkoppelingsverplichting voor vervelende, gerechtelijke procedures kan zorgen. De uitzondering aan het slot van dit lid is vanzelfsprekend.</text:p>
          <text:p text:style-name="al"/>
          <text:p text:style-name="al">
          <text:span text:style-name="nadrukvet">Artikel 4 lid 6</text:span>
        </text:p>
          <text:p text:style-name="al">Indien een gemandateerd niet tevens de budgethouder is zal beoordeeld moeten worden of het mandaat in stand kan blijven en er onderling afspraken gemaakt kunnen worden.</text:p>
          <text:p text:style-name="al"/>
          <text:p text:style-name="al">
          <text:span text:style-name="nadrukvet">Artikel 5 lid 1 en 2</text:span>
        </text:p>
          <text:p text:style-name="al">Voor de duidelijkheid is in dit artikel bepaald dat het verlenen van een bevoegdheid niet alleen betreft het nemen van een besluit, bijvoorbeeld het beslissen op een aanvraag om subsidie, of het besluiten tot privaatrechtelijke rechtshandelingen of het verrichten van een feitelijke handelingen, maar dat daaronder ook vallen het voeren van correspondentie en alle andere voorbereidingshandelingen die worden verricht in de aanloop tot de totstandkoming van het besluit, de privaatrechtelijke rechtshandeling of de feitelijke handeling en de afhandeling daarvan, bijvoorbeeld het afleggen van verantwoording aan het rijk bij de besteding van overheidsgelden. Ter verheldering zij opgemerkt, dat hieronder tevens valt het besluit om bijvoorbeeld een vergunning te weigeren, een beschikking niet te nemen of de overeenkomst niet aan te gaan dan wel de informatie niet te verstrekken. Voor zover in het bijbehorende register van dit besluit hierover niets is opgenomen, kan teruggrepen worden op deze algemene bepaling.</text:p>
          <text:p text:style-name="al">Het verrichten van algemene voorbereidingshandelingen en het verstrekken van informatie etc. bij niet gemandateerde bevoegdheden, wordt geacht te behoren tot de reguliere taakuitoefening van de betrokken ambtenaren, voor zover daar geen publiekrechtelijke of privaatrechtelijke binding uit voortvloeit.</text:p>
          <text:p text:style-name="al"/>
          <text:p text:style-name="al">
          <text:span text:style-name="nadrukvet">Artikel 6 lid 1 en 2</text:span>
        </text:p>
          <text:p text:style-name="al">Naast het ‘afdoeningsmandaat’ bestaat ook het zogenaamde ‘ondertekeningsmandaat’ (artikel 10:11 Algemene wet bestuursrecht). Ondertekeningsmandaat houdt in dat het bestuursorgaan wel zelf het besluit heeft genomen maar dat alleen de schriftelijke afdoening en ondertekening daarvan gemandateerd is. In dit mandaatbesluit is er voor gekozen om zo min mogelijk onderscheid te maken tussen afdoenings- en ondertekeningsmandaat, vandaar de bepaling in lid 1.</text:p>
          <text:p text:style-name="al"/>
          <text:p text:style-name="al">
          <text:span text:style-name="nadrukvet">Artikel 6 lid 3</text:span>
        </text:p>
          <text:p text:style-name="al">Ten aanzien van niet-gemandateerde bevoegdheden van bestuursorganen blijkt in praktijk soms de behoefte te bestaan om deze besluiten snel te kunnen afhandelen door de ondertekening van een brief, beschikking, enz. Het verlenen van een ondertekeningsmandaat kan daartoe een oplossing zijn. Om hieraan tegemoet te komen is een bepaling opgenomen dat in incidentele gevallen het betrokken bestuursorgaan kan bepalen dat een ondertekeningsmandaat wordt verleend.</text:p>
          <text:p text:style-name="al"/>
          <text:p text:style-name="al">
          <text:span text:style-name="nadrukvet">Artikel 9 </text:span>
        </text:p>
          <text:p text:style-name="al">Voor de datum van inwerkingtreding van het besluit is gekozen voor een datum die in de praktijk gemakkelijk hanteerbaar is voor de ambtelijke organisatie. Het nieuwe mandaatbesluit dient conform de bepalingen in de Algemene wet bestuursrecht openbaar bekend te worden gemaakt.</text:p>
          <text:p text:style-name="al"/>
          <text:section text:name="bijlage_id1-3-2-4-66" text:style-name="bijlage">
            <text:p text:style-name="bijlage_top"/>
            <text:p text:style-name="hoofdstuk_kop"><text:span text:style-name="label"> Bijlage </text:span> <text:span text:style-name="nr"/> Register behorende bij het Algemeen mandaatbesluit gemeente Zundert 2021</text:p>
            <text:p text:style-name="al"/>
            <text:section text:name="table_id1-3-2-4-66-3" text:style-name="table">
              <text:p text:style-name="table_top"/>
              <table:table table:style-name="tgroup">
                <table:table-column table:style-name="id1-3-2-4-66-3-1-1"/>
                <table:table-column table:style-name="id1-3-2-4-66-3-1-2"/>
                <table:table-column table:style-name="id1-3-2-4-66-3-1-3"/>
                <table:table-column table:style-name="id1-3-2-4-66-3-1-4"/>
                <table:table-column table:style-name="id1-3-2-4-66-3-1-5"/>
                <table:table-column table:style-name="id1-3-2-4-66-3-1-6"/>
                <table:table-column table:style-name="id1-3-2-4-66-3-1-7"/>
                <table:table-column table:style-name="id1-3-2-4-66-3-1-8"/>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text:span>
                      </text:span>
                    </text:p>
                    </table:table-cell>
                    <table:table-cell table:style-name="cell_frame_all" table:number-rows-spanned="1" table:number-columns-spanned="1">
                      <text:p text:style-name="table_al">
                      <text:span text:style-name="nadrukvet">
                        <text:span text:style-name="nadrukcur">Ondermandaat, </text:span>
                      </text:span>
                    </text:p>
                      <text:p text:style-name="table_al">
                      <text:span text:style-name="nadrukvet">
                        <text:span text:style-name="nadrukcur">ondervolmacht, </text:span>
                      </text:span>
                    </text:p>
                      <text:p text:style-name="table_al">
                      <text:span text:style-name="nadrukvet">
                        <text:span text:style-name="nadrukcur">ondermachtiging toegestaan aan</text:span>
                      </text:span>
                    </text:p>
                    </table:table-cell>
                  </table:table-row>
                </table:table-header-rows>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I. ALGEMEEN </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
                      <text:span text:style-name="nadrukvet">Correspondentie</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2"/>
                  <table:table-cell table:style-name="cell_frame_all" table:number-rows-spanned="1" table:number-columns-spanned="1">
                    <text:p text:style-name="table_al">
                      <text:span text:style-name="nadrukvet">Machtiging</text:span>
                    </text:p>
                    <text:p text:style-name="table_al">
                      <text:span text:style-name="nadrukvet">Mandaat</text:span>
                    </text:p>
                    <text:p text:style-name="table_al">Voeren van correspondentie in het kader van de voorbereiding en/of uitvoering van door het gemeentebestuur te nemen/genomen besluiten die geen rechtsgevolgen heeft alsmede het verrichten van algemene voorbereidingsbehandelingen die geen besluit opleveren. Onder algemene correspondentie en algemene handelingen worden bijvoorbeeld verstaan:</text:p>
                    <text:list text:style-name="id1-3-2-4-66-3-1-10-3-3-4">
                      <text:list-item text:style-override="id1-3-2-4-66-3-1-10-3-3-4-1">
                        <text:number>a.</text:number>
                        <text:p text:style-name="table_al">het schriftelijk verstrekken en toezenden van gegevens en informatie;</text:p>
                      </text:list-item>
                      <text:list-item text:style-override="id1-3-2-4-66-3-1-10-3-3-4-2">
                        <text:number>b.</text:number>
                        <text:p text:style-name="table_al">het opvragen van inlichtingen, bescheiden en kosteloze adviezen aan derden;</text:p>
                      </text:list-item>
                      <text:list-item text:style-override="id1-3-2-4-66-3-1-10-3-3-4-3">
                        <text:number>c.</text:number>
                        <text:p text:style-name="table_al">het versturen van uitnodigingen voor een hoorzitting, vergadering of bijeenkomst;</text:p>
                      </text:list-item>
                      <text:list-item text:style-override="id1-3-2-4-66-3-1-10-3-3-4-4">
                        <text:number>d.</text:number>
                        <text:p text:style-name="table_al">het horen van belanghebbende tijdens een hoorzitting;</text:p>
                      </text:list-item>
                      <text:list-item text:style-override="id1-3-2-4-66-3-1-10-3-3-4-5">
                        <text:number>e.</text:number>
                        <text:p text:style-name="table_al">kennisgeving ter inzage legging besluit/aanvraag;</text:p>
                      </text:list-item>
                      <text:list-item text:style-override="id1-3-2-4-66-3-1-10-3-3-4-6">
                        <text:number>f.</text:number>
                        <text:p text:style-name="table_al">het verzenden en uitreiken van een algemeen bewijs van ontvangst;</text:p>
                      </text:list-item>
                      <text:list-item text:style-override="id1-3-2-4-66-3-1-10-3-3-4-7">
                        <text:number>g.</text:number>
                        <text:p text:style-name="table_al">het toezenden/doorzenden van besluiten/beschikkingen aan instanties, daar waar de verplichting daartoe in de wetgeving is opgenomen;</text:p>
                      </text:list-item>
                      <text:list-item text:style-override="id1-3-2-4-66-3-1-10-3-3-4-8">
                        <text:number>h.</text:number>
                        <text:p text:style-name="table_al">het bekendmaken van besluiten;</text:p>
                      </text:list-item>
                      <text:list-item text:style-override="id1-3-2-4-66-3-1-10-3-3-4-9">
                        <text:number>i.</text:number>
                        <text:p text:style-name="table_al">verzoeken om aanvullende informatie;</text:p>
                      </text:list-item>
                      <text:list-item text:style-override="id1-3-2-4-66-3-1-10-3-3-4-10">
                        <text:number>j.</text:number>
                        <text:p text:style-name="table_al">geven van algemene informatie, niet zijnde besluiten;</text:p>
                      </text:list-item>
                      <text:list-item text:style-override="id1-3-2-4-66-3-1-10-3-3-4-11">
                        <text:number>k.</text:number>
                        <text:p text:style-name="table_al">uitvoeren van de doorzendplicht.</text:p>
                      </text:list-item>
                      <text:list-item text:style-override="id1-3-2-4-66-3-1-10-3-3-4-12">
                        <text:number>l.</text:number>
                        <text:p text:style-name="table_al">tekenen voor ontvangst bij aanbieding van aangetekende stukken, deurwaardersexploten en gerechtelijke stukken</text:p>
                      </text:list-item>
                    </text:list>
                  </table:table-cell>
                  <table:table-cell table:style-name="cell_frame_all" table:number-rows-spanned="1" table:number-columns-spanned="1">
                    <text:p text:style-name="table_al">Gemeentewet, art. 160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ext:p text:style-name="table_al">Concerncontroller</text:p>
                    <text:p text:style-name="table_al">Medewerk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2"/>
                  <table:table-cell table:style-name="cell_frame_all" table:number-rows-spanned="1" table:number-columns-spanned="1">
                    <text:p text:style-name="table_al">
                      <text:span text:style-name="nadrukvet">Machtiging</text:span>
                    </text:p>
                    <text:p text:style-name="table_al">Voorzien van aanvragen van derden van een advies, ondersteunings- of akkoordverklaring t.b.v. het verkrijgen van een overheidsbijdrage of </text:p>
                    <text:p text:style-name="table_al">-beschikking</text:p>
                  </table:table-cell>
                  <table:table-cell table:style-name="cell_frame_all" table:number-rows-spanned="1" table:number-columns-spanned="1"/>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ext:p text:style-name="table_al">Concerncontroll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2"/>
                  <table:table-cell table:style-name="cell_frame_all" table:number-rows-spanned="1" table:number-columns-spanned="1">
                    <text:p text:style-name="table_al">
                      <text:span text:style-name="nadrukvet">Machtiging</text:span>
                    </text:p>
                    <text:p text:style-name="table_al">Aanvragen van subsidies door de gemeente bij derd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Kabinetszaken</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2"/>
                  <table:table-cell table:style-name="cell_frame_all" table:number-rows-spanned="1" table:number-columns-spanned="1">
                    <text:p text:style-name="table_al">
                      <text:span text:style-name="nadrukvet">Machtiging</text:span>
                    </text:p>
                    <text:p text:style-name="table_al">Opvragen van gegevens ten behoeve van de beoordeling van een aanvraag voor de verlening van een Koninklijke Onderscheiding</text:p>
                  </table:table-cell>
                  <table:table-cell table:style-name="cell_frame_all" table:number-rows-spanned="1" table:number-columns-spanned="1">
                    <text:p text:style-name="table_al">Besluit Justitiële Gegevens, art. 30 lid 1 sub d onder 1; </text:p>
                    <text:p text:style-name="table_al">Besluit Politiegegevens, art. 4:3 lid 1 sub i; Reglement op de Orde van de Nederlandse Leeuw en de Orde van Oranje-Nassau, art. 9; de regelgeving ten aanzien van het Centraal Archief Bijzondere Rechtsple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2"/>
                  <table:table-cell table:style-name="cell_frame_all" table:number-rows-spanned="1" table:number-columns-spanned="1">
                    <text:p text:style-name="table_al">
                      <text:span text:style-name="nadrukvet">Machtiging</text:span>
                    </text:p>
                    <text:p text:style-name="table_al">Opvragen van gegevens ten behoeve van de beoordeling van een aanvraag inzake de verlening van het predicaat Koninklijk, de verlening van het recht tot het voeren van het Koninklijk Wapen met de toevoeging «Bij Koninklijke Beschikking Hofleverancier» alsmede de verlening van de Koninklijke Erepenning</text:p>
                  </table:table-cell>
                  <table:table-cell table:style-name="cell_frame_all" table:number-rows-spanned="1" table:number-columns-spanned="1">
                    <text:p text:style-name="table_al">Besluit justitiële gegevens, art. 30 lid 1 sub d, onder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
                      <text:span text:style-name="nadrukvet">Overeenkomsten algemeen</text:span>
                    </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2"/>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en het verrichten van privaatrechtelijke rechtshandelingen inzake de inkoop van goederen en diensten, inclusief de aanbesteding daarvan, met inachtneming van het vigerende inkoop- en aanbestedingsbeleid en passend binnen de vastgestelde jaarlijkse budgetten en krediet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2"/>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en het verrichten van alle overige privaatrechtelijke rechtshandelingen niet betrekking hebbend op inkoop van goederen en diensten, passend binnen de vastgestelde jaarlijkse budgetten en kredieten (zoals bijvoorbeeld huur en verhuur)</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
                      <text:span text:style-name="nadrukvet">Aanschaf abonnementen c.a.</text:span>
                    </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2"/>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het aangaan van overeenkomsten met betrekking tot de aanschaf van abonnementen, vakliteratuur en naslagwerk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6">
                    <text:p text:style-name="table_al">
                      <text:span text:style-name="nadrukvet">Aanschaf kantoorartikelen c.a.</text:span>
                    </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2"/>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met betrekking tot de aankoop en verkoop van kantoorartikelen, kantoormeubilair, kantoorinrichtingsartikelen e.d. alsmede in het kader van representatie</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row>
              </table:table>
              <text:p text:style-name="table_bottom"/>
            </text:section>
            <text:p text:style-name="al"/>
            <text:section text:name="table_id1-3-2-4-66-5" text:style-name="table">
              <text:p text:style-name="table_top"/>
              <table:table table:style-name="tgroup">
                <table:table-column table:style-name="id1-3-2-4-66-5-1-1"/>
                <table:table-column table:style-name="id1-3-2-4-66-5-1-2"/>
                <table:table-column table:style-name="id1-3-2-4-66-5-1-3"/>
                <table:table-column table:style-name="id1-3-2-4-66-5-1-4"/>
                <table:table-column table:style-name="id1-3-2-4-66-5-1-5"/>
                <table:table-column table:style-name="id1-3-2-4-66-5-1-6"/>
                <table:table-column table:style-name="id1-3-2-4-66-5-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text:span>
                      </text:span>
                    </text:p>
                      <text:p text:style-name="table_al">
                      <text:span text:style-name="nadrukvet">
                        <text:span text:style-name="nadrukcur">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II. INFORMATIEVERSTREKKING, GEGEVENSBEHEER EN -VERWERKING</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escherming en verwerking persoonsgegevens</text:span>
                    </text:p>
                  </table:table-cell>
                </table:table-row>
                <table:table-row table:style-name="row">
                  <table:table-cell table:style-name="cell_frame_all" table:number-rows-spanned="1" table:number-columns-spanned="1">
                    <text:p text:style-name="table_al">II-1</text:p>
                  </table:table-cell>
                  <table:table-cell table:style-name="cell_frame_all" table:number-rows-spanned="1" table:number-columns-spanned="1">
                    <text:p text:style-name="table_al">
                      <text:span text:style-name="nadrukvet">Machtiging</text:span>
                    </text:p>
                    <text:p text:style-name="table_al">Beheren van persoonsregistraties welke vallen onder de werkingssfeer van de Algemene verordening gegevensbescherming</text:p>
                  </table:table-cell>
                  <table:table-cell table:style-name="cell_frame_all" table:number-rows-spanned="1" table:number-columns-spanned="1">
                    <text:p text:style-name="table_al">Algemene verordening gegevensbescherming;</text:p>
                    <text:p text:style-name="table_al">Uitvoeringswet 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2</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Nemen van beslissingen en verstrekken van informatie op grond van de Algemene verordening gegevensbescherming</text:p>
                  </table:table-cell>
                  <table:table-cell table:style-name="cell_frame_all" table:number-rows-spanned="1" table:number-columns-spanned="1">
                    <text:p text:style-name="table_al">Algemene verordening gegevensbescherming;</text:p>
                    <text:p text:style-name="table_al">Uitvoeringswet 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3</text:p>
                  </table:table-cell>
                  <table:table-cell table:style-name="cell_frame_all" table:number-rows-spanned="1" table:number-columns-spanned="1">
                    <text:p text:style-name="table_al">
                      <text:span text:style-name="nadrukvet">Mandaat</text:span>
                    </text:p>
                    <text:p text:style-name="table_al">Beslissingen over inzage in personeelsdossier</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 leden van het college wordt geen inzage in de personeelsdossiers geboden anders dan door tussenkomst van de gemeentesecretaris</text:p>
                  </table:table-cell>
                </table:table-row>
                <table:table-row table:style-name="row">
                  <table:table-cell table:style-name="cell_frame_all" table:number-rows-spanned="1" table:number-columns-spanned="1">
                    <text:p text:style-name="table_al">II-4</text:p>
                  </table:table-cell>
                  <table:table-cell table:style-name="cell_frame_all" table:number-rows-spanned="1" table:number-columns-spanned="1">
                    <text:p text:style-name="table_al">
                      <text:span text:style-name="nadrukvet">Machtiging </text:span>
                    </text:p>
                    <text:p text:style-name="table_al">Het melden van een inbreuk in verband met persoonsgegevens.</text:p>
                  </table:table-cell>
                  <table:table-cell table:style-name="cell_frame_all" table:number-rows-spanned="1" table:number-columns-spanned="1">
                    <text:p text:style-name="table_al">Algemene verordening gegevensbescherming, art. 33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5</text:p>
                  </table:table-cell>
                  <table:table-cell table:style-name="cell_frame_all" table:number-rows-spanned="1" table:number-columns-spanned="1">
                    <text:p text:style-name="table_al">
                      <text:span text:style-name="nadrukvet">Machtiging </text:span>
                    </text:p>
                    <text:p text:style-name="table_al">Het beheren van de inbreuken in verband met persoonsgegevens (Register van beveiligingsincidenten en datalekken)</text:p>
                  </table:table-cell>
                  <table:table-cell table:style-name="cell_frame_all" table:number-rows-spanned="1" table:number-columns-spanned="1">
                    <text:p text:style-name="table_al">Algemene verordening gegevensbescherming, art. 33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penbaarmaking en beheer informatie</text:span>
                    </text:p>
                  </table:table-cell>
                </table:table-row>
                <table:table-row table:style-name="row">
                  <table:table-cell table:style-name="cell_frame_all" table:number-rows-spanned="1" table:number-columns-spanned="1">
                    <text:p text:style-name="table_al">II-6</text:p>
                  </table:table-cell>
                  <table:table-cell table:style-name="cell_frame_all" table:number-rows-spanned="1" table:number-columns-spanned="1">
                    <text:p text:style-name="table_al">
                      <text:span text:style-name="nadrukvet">Mandaat</text:span>
                    </text:p>
                    <text:p text:style-name="table_al">Nemen van besluiten over en afdoen van verzoeken op grond van de Wet openbaarheid van bestuur en aanverwante regelingen, telkens voor zover het een bevoegdheid van het college dan wel de burgemeester betreft</text:p>
                  </table:table-cell>
                  <table:table-cell table:style-name="cell_frame_all" table:number-rows-spanned="1" table:number-columns-spanned="1">
                    <text:p text:style-name="table_al">Wet openbaarheid van bestuur, art. 6 en 7</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7</text:p>
                  </table:table-cell>
                  <table:table-cell table:style-name="cell_frame_all" table:number-rows-spanned="1" table:number-columns-spanned="1">
                    <text:p text:style-name="table_al">
                      <text:span text:style-name="nadrukvet">Machtiging</text:span>
                    </text:p>
                    <text:p text:style-name="table_al">Uitvoeren Besluit Informatiebeheer, de Archiefwet en het Archiefbesluit (waaronder substitutie van op termijn vernietigbare archiefbescheiden en de ondertekening van vernietigingslijsten)</text:p>
                  </table:table-cell>
                  <table:table-cell table:style-name="cell_frame_all" table:number-rows-spanned="1" table:number-columns-spanned="1">
                    <text:p text:style-name="table_al">Archiefwet 1995, art. 7, art. 30 lid 1 en art. 32, lid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n aanzien van substitutiebesluiten geldt mandaat alleen voor zover door de gemeentearchivaris een positief advies is afgegev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schaf, gebruik en controle elektronische (communicatie)middelen en programma’s</text:span>
                    </text:p>
                  </table:table-cell>
                </table:table-row>
                <table:table-row table:style-name="row">
                  <table:table-cell table:style-name="cell_frame_all" table:number-rows-spanned="1" table:number-columns-spanned="1">
                    <text:p text:style-name="table_al">II-8</text:p>
                  </table:table-cell>
                  <table:table-cell table:style-name="cell_frame_all" table:number-rows-spanned="1" table:number-columns-spanned="1">
                    <text:p text:style-name="table_al">Besluiten tot wijziging van de Producten- en Dienstencatalogus Gemeenschappelijke regeling samenwerking ICT, inclusief de lijst met vijftien uit te werken punten</text:p>
                  </table:table-cell>
                  <table:table-cell table:style-name="cell_frame_all" table:number-rows-spanned="1" table:number-columns-spanned="1">
                    <text:p text:style-name="table_al">Gemeentewet, art. 160, Gemeenschappelijke regeling samenwerking ICT (Equalit), art. 3 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9</text:p>
                  </table:table-cell>
                  <table:table-cell table:style-name="cell_frame_all" table:number-rows-spanned="1" table:number-columns-spanned="1">
                    <text:p text:style-name="table_al">Besluiten tot het deelnemen aan gezamenlijke inkoop- en aanbestedingsprocedures in het kader van het Verbindend Fundament Equalit</text:p>
                  </table:table-cell>
                  <table:table-cell table:style-name="cell_frame_all" table:number-rows-spanned="1" table:number-columns-spanned="1">
                    <text:p text:style-name="table_al">Gemeentewet, art. 160 lid 1 sub d en art. 171; </text:p>
                    <text:p text:style-name="table_al">Gemeenschappelijke regeling samenwerking ICT (Equali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0</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met betrekking tot de aanschaf van licenties, software, hardware, ICT-diensten, adviezen, projecten e.d.</text:p>
                  </table:table-cell>
                  <table:table-cell table:style-name="cell_frame_all" table:number-rows-spanned="1" table:number-columns-spanned="1">
                    <text:p text:style-name="table_al">Gemeentewet, art. 160 lid 1 sub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11</text:p>
                  </table:table-cell>
                  <table:table-cell table:style-name="cell_frame_all" table:number-rows-spanned="1" table:number-columns-spanned="1">
                    <text:p text:style-name="table_al">
                      <text:span text:style-name="nadrukvet">Mandaat</text:span>
                    </text:p>
                    <text:p text:style-name="table_al">Het verlenen en intrekken van toegangsrechten op applicaties en systemen (autorisatie)</text:p>
                  </table:table-cell>
                  <table:table-cell table:style-name="cell_frame_all" table:number-rows-spanned="1" table:number-columns-spanned="1">
                    <text:p text:style-name="table_al">Onderdeel 9.2.2.3 Kader Baseline Informatiebeveiliging Overheid (Bi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2</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Het beheer over eHerkenningsmiddelen tot en met betrouwbaarheidsniveau EH3, bestaande uit </text:p>
                    <text:list text:style-name="id1-3-2-4-66-5-1-9-16-2-5">
                      <text:list-item text:style-override="id1-3-2-4-66-5-1-9-16-2-5-1">
                        <text:number>-</text:number>
                        <text:p text:style-name="table_al"> De aanschaf van eHerkenningsmiddelen voor de medewerkers van de gemeente Zundert en de verlenging daarvan;</text:p>
                      </text:list-item>
                      <text:list-item text:style-override="id1-3-2-4-66-5-1-9-16-2-5-2">
                        <text:number>-</text:number>
                        <text:p text:style-name="table_al"> De registratie per eHerkenningsmiddel van de bijbehorende medewerker en de diensten waartoe deze persoon is gemachtigd;</text:p>
                      </text:list-item>
                      <text:list-item text:style-override="id1-3-2-4-66-5-1-9-16-2-5-3">
                        <text:number>-</text:number>
                        <text:p text:style-name="table_al"> Het beheer van de machtigingen voor eHerkenningsmiddelen, zoals het intrekken, tijdelijk opschorten en uitbreiden.</text:p>
                      </text:list-item>
                    </text:list>
                  </table:table-cell>
                  <table:table-cell table:style-name="cell_frame_all" table:number-rows-spanned="1" table:number-columns-spanned="1">
                    <text:p text:style-name="table_al">Gemeentewet, art. 160 lid 1 sub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3</text:p>
                  </table:table-cell>
                  <table:table-cell table:style-name="cell_frame_all" table:number-rows-spanned="1" table:number-columns-spanned="1">
                    <text:p text:style-name="table_al">
                      <text:span text:style-name="nadrukvet">Mandaat </text:span>
                    </text:p>
                    <text:p text:style-name="table_al">
                      <text:span text:style-name="nadrukvet">Machtiging </text:span>
                    </text:p>
                    <text:p text:style-name="table_al">Verrichten van handelingen en nemen van besluiten ter controle op het gebruik van de ter beschikking gestelde elektronische (communicatie)middelen</text:p>
                  </table:table-cell>
                  <table:table-cell table:style-name="cell_frame_all" table:number-rows-spanned="1" table:number-columns-spanned="1">
                    <text:p text:style-name="table_al">Gedragscode gebruik elektronische (communicatie)midde-len gemeente Zundert 2020, art. 4, 5 en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Wet basisregistraties adressen en gebouwen</text:p>
                  </table:table-cell>
                </table:table-row>
                <table:table-row table:style-name="row">
                  <table:table-cell table:style-name="cell_frame_all" table:number-rows-spanned="1" table:number-columns-spanned="1">
                    <text:p text:style-name="table_al">II-14</text:p>
                  </table:table-cell>
                  <table:table-cell table:style-name="cell_frame_all" table:number-rows-spanned="1" table:number-columns-spanned="1">
                    <text:p text:style-name="table_al">
                      <text:span text:style-name="nadrukvet">Mandaat</text:span>
                    </text:p>
                    <text:p text:style-name="table_al">Toekennen van nummeraanduidingen </text:p>
                  </table:table-cell>
                  <table:table-cell table:style-name="cell_frame_all" table:number-rows-spanned="1" table:number-columns-spanned="1">
                    <text:p text:style-name="table_al">Wet basisregistraties adressen en gebouwen, art. 6 lid 1;</text:p>
                    <text:p text:style-name="table_al">Algemeen Delegatiebesluit Gemeente Zundert 2012, art. 5;</text:p>
                    <text:p text:style-name="table_al">Verordening naamgeving en nummering (adressen) 2012, 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5</text:p>
                  </table:table-cell>
                  <table:table-cell table:style-name="cell_frame_all" table:number-rows-spanned="1" table:number-columns-spanned="1">
                    <text:p text:style-name="table_al">Opstellen van 'ambtelijke verklaringen' niet zijnde verklaringen van ambtenaren bevoegd tot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6</text:p>
                  </table:table-cell>
                  <table:table-cell table:style-name="cell_frame_all" table:number-rows-spanned="1" table:number-columns-spanned="1">
                    <text:p text:style-name="table_al">Toetsen van (overige) brondocumenten aan de vereisten voor inschrijving zoals neergelegd in Wet bag, art. 11 </text:p>
                  </table:table-cell>
                  <table:table-cell table:style-name="cell_frame_all" table:number-rows-spanned="1" table:number-columns-spanned="1">
                    <text:p text:style-name="table_al">Wet basisadmin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7</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Wet basisadmin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8</text:p>
                  </table:table-cell>
                  <table:table-cell table:style-name="cell_frame_all" table:number-rows-spanned="1" table:number-columns-spanned="1">
                    <text:p text:style-name="table_al">Inschrijven van de in of op grond van art. 10 lid 1 Wet bag aangewezen brondocumenten in het adressenregister dan wel het gebouwenregister </text:p>
                  </table:table-cell>
                  <table:table-cell table:style-name="cell_frame_all" table:number-rows-spanned="1" table:number-columns-spanned="1">
                    <text:p text:style-name="table_al">Wet basisadministraties adressen en gebouwen, art. 10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19</text:p>
                  </table:table-cell>
                  <table:table-cell table:style-name="cell_frame_all" table:number-rows-spanned="1" table:number-columns-spanned="1">
                    <text:p text:style-name="table_al">Verzorgen van een zodanige opzet van het adressenregister en het gebouwenregister, dat de inhoud daarvan duurzaam kan worden bewaard en te allen tijde binnen een redelijke termijn raadpleegbaar en beschikbaar is conform art. 9 Wet bag</text:p>
                  </table:table-cell>
                  <table:table-cell table:style-name="cell_frame_all" table:number-rows-spanned="1" table:number-columns-spanned="1">
                    <text:p text:style-name="table_al">Wet basisadministraties adressen en gebouwen, 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0</text:p>
                  </table:table-cell>
                  <table:table-cell table:style-name="cell_frame_all" table:number-rows-spanned="1" table:number-columns-spanned="1">
                    <text:p text:style-name="table_al">Zorgdragen voor een goede beschikbaarheid, werking en beveiliging van de adressenregistratie respectievelijk de gebouwenregistratie</text:p>
                  </table:table-cell>
                  <table:table-cell table:style-name="cell_frame_all" table:number-rows-spanned="1" table:number-columns-spanned="1">
                    <text:p text:style-name="table_al">Wet basisadministraties adressen en gebouwen, art.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1</text:p>
                  </table:table-cell>
                  <table:table-cell table:style-name="cell_frame_all" table:number-rows-spanned="1" table:number-columns-spanned="1">
                    <text:p text:style-name="table_al">Op basis van de brondocumenten opnemen van gegevens in de adressenregistratie en de gebouwenregistratie</text:p>
                  </table:table-cell>
                  <table:table-cell table:style-name="cell_frame_all" table:number-rows-spanned="1" table:number-columns-spanned="1">
                    <text:p text:style-name="table_al">Wet basisadministraties adressen en gebouwen, art. 14A en art.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2</text:p>
                  </table:table-cell>
                  <table:table-cell table:style-name="cell_frame_all" table:number-rows-spanned="1" table:number-columns-spanned="1">
                    <text:p text:style-name="table_al">Ontvangen, doorgeleiden en afhandelen van meldingen en verzoeken, inclusief de verwerking daarvan </text:p>
                  </table:table-cell>
                  <table:table-cell table:style-name="cell_frame_all" table:number-rows-spanned="1" table:number-columns-spanned="1">
                    <text:p text:style-name="table_al">Wet basisadministraties adressen en gebouwen, art. 31 en art. 37 tot en met art.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3</text:p>
                  </table:table-cell>
                  <table:table-cell table:style-name="cell_frame_all" table:number-rows-spanned="1" table:number-columns-spanned="1">
                    <text:p text:style-name="table_al">Onderhouden dan wel doen onderhouden van het berichtenverkeer met de Landelijke Voorziening basisregistraties adressen en gebouwen</text:p>
                  </table:table-cell>
                  <table:table-cell table:style-name="cell_frame_all" table:number-rows-spanned="1" table:number-columns-spanned="1">
                    <text:p text:style-name="table_al">Wet basisadministraties adressen en gebouwen, art. 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4</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Wet basisadministraties adressen en gebouwen, art. 32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5</text:p>
                  </table:table-cell>
                  <table:table-cell table:style-name="cell_frame_all" table:number-rows-spanned="1" table:number-columns-spanned="1">
                    <text:p text:style-name="table_al">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sisadmin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II-26</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1">
                    <text:p text:style-name="table_al">Wet basisadministratie grootschalige topografie, 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7</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Wet basisadministratie grootschalige topografie, art.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8</text:p>
                  </table:table-cell>
                  <table:table-cell table:style-name="cell_frame_all" table:number-rows-spanned="1" table:number-columns-spanned="1">
                    <text:p text:style-name="table_al">
                      <text:span text:style-name="nadrukvet">Mandaat</text:span>
                    </text:p>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Wet basisadministratie grootschalige topografie, art. 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29</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Wet basisadministratie grootschalige topografie, art. 1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30</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Wet basisadministratie grootschalige topografie, art. 27 en 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31</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1">
                    <text:p text:style-name="table_al">Wet basisadministratie grootschalige topografie, art. 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Vanaf het moment dat artikel 30 Wet BGT in werking is getred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II-32</text:p>
                  </table:table-cell>
                  <table:table-cell table:style-name="cell_frame_all" table:number-rows-spanned="1" table:number-columns-spanned="1">
                    <text:p text:style-name="table_al">
                      <text:span text:style-name="nadrukvet">Machtiging</text:span>
                    </text:p>
                    <text:p text:style-name="table_al">Verrichten van de navolgende handelingen op basis van de Wkpb:</text:p>
                    <text:list text:style-name="id1-3-2-4-66-5-1-9-39-2-3">
                      <text:list-item text:style-override="id1-3-2-4-66-5-1-9-39-2-3-1">
                        <text:number>-</text:number>
                        <text:p text:style-name="table_al"> het toetsen van brondocumenten aan vereisten voor inschrijving;</text:p>
                      </text:list-item>
                      <text:list-item text:style-override="id1-3-2-4-66-5-1-9-39-2-3-2">
                        <text:number>-</text:number>
                        <text:p text:style-name="table_al"> het uitgeven van inschrijfnummers en identificatienummers;</text:p>
                      </text:list-item>
                      <text:list-item text:style-override="id1-3-2-4-66-5-1-9-39-2-3-3">
                        <text:number>-</text:number>
                        <text:p text:style-name="table_al"> het inschrijven van documenten in het register en het opnemen van gegevens daarover in de registratie;</text:p>
                      </text:list-item>
                      <text:list-item text:style-override="id1-3-2-4-66-5-1-9-39-2-3-4">
                        <text:number>-</text:number>
                        <text:p text:style-name="table_al"> het plaatsen van aantekeningen op het brondocument;</text:p>
                      </text:list-item>
                      <text:list-item text:style-override="id1-3-2-4-66-5-1-9-39-2-3-5">
                        <text:number>-</text:number>
                        <text:p text:style-name="table_al"> het verwerken van kadastrale mutaties in de administratie;</text:p>
                      </text:list-item>
                      <text:list-item text:style-override="id1-3-2-4-66-5-1-9-39-2-3-6">
                        <text:number>-</text:number>
                        <text:p text:style-name="table_al"> het verstrekken van een bewijs van inschrijving;</text:p>
                      </text:list-item>
                      <text:list-item text:style-override="id1-3-2-4-66-5-1-9-39-2-3-7">
                        <text:number>-</text:number>
                        <text:p text:style-name="table_al"> het waarmerken van afschriften van brondocumenten, waarbij publiekrechtelijke beperkingen zijn opgelegd;</text:p>
                      </text:list-item>
                      <text:list-item text:style-override="id1-3-2-4-66-5-1-9-39-2-3-8">
                        <text:number>-</text:number>
                        <text:p text:style-name="table_al"> het op verzoek verstrekken van afschriften of uittreksels uit het register en registratie;</text:p>
                      </text:list-item>
                      <text:list-item text:style-override="id1-3-2-4-66-5-1-9-39-2-3-9">
                        <text:number>-</text:number>
                        <text:p text:style-name="table_al"> het verstrekken van verklaringen, dat uit het register blijkt, dat op het betreffende aangevraagde perceel geen publiekrechtelijke beperkingen van toepassing zijn;</text:p>
                      </text:list-item>
                      <text:list-item text:style-override="id1-3-2-4-66-5-1-9-39-2-3-10">
                        <text:number>-</text:number>
                        <text:p text:style-name="table_al"> het herstellen van fouten en doorvoeren van correcties;</text:p>
                      </text:list-item>
                      <text:list-item text:style-override="id1-3-2-4-66-5-1-9-39-2-3-11">
                        <text:number>-</text:number>
                        <text:p text:style-name="table_al"> het (doen) verstrekken van berichten aan de Landelijke Voorziening</text:p>
                      </text:list-item>
                    </text:list>
                  </table:table-cell>
                  <table:table-cell table:style-name="cell_frame_all" table:number-rows-spanned="1" table:number-columns-spanned="1">
                    <text:p text:style-name="table_al">Wet kenbaarheid publiekrechtelijke beperkinge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
              <text:p text:style-name="table_bottom"/>
            </text:section>
            <text:p text:style-name="al"/>
            <text:section text:name="table_id1-3-2-4-66-7" text:style-name="table">
              <text:p text:style-name="table_top"/>
              <table:table table:style-name="tgroup">
                <table:table-column table:style-name="id1-3-2-4-66-7-1-1"/>
                <table:table-column table:style-name="id1-3-2-4-66-7-1-2"/>
                <table:table-column table:style-name="id1-3-2-4-66-7-1-3"/>
                <table:table-column table:style-name="id1-3-2-4-66-7-1-4"/>
                <table:table-column table:style-name="id1-3-2-4-66-7-1-5"/>
                <table:table-column table:style-name="id1-3-2-4-66-7-1-6"/>
                <table:table-column table:style-name="id1-3-2-4-66-7-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en machtiging toegestaan aan </text:span>
                      </text:span>
                    </text:p>
                    </table:table-cell>
                    <table:table-cell table:style-name="cell_frame_all" table:number-rows-spanned="1" table:number-columns-spanned="1">
                      <text:p text:style-name="table_al">
                      <text:span text:style-name="nadrukvet">
                        <text:span text:style-name="nadrukcur">Ondermandaat, </text:span>
                      </text:span>
                    </text:p>
                      <text:p text:style-name="table_al">
                      <text:span text:style-name="nadrukvet">
                        <text:span text:style-name="nadrukcur">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III. ALGEMENE WET BESTUURSRECHT, JURIDISCHE PROCEDURES EN KLACHTEN</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ne wet bestuursrecht algemeen</text:span>
                    </text:p>
                  </table:table-cell>
                </table:table-row>
                <table:table-row table:style-name="row">
                  <table:table-cell table:style-name="cell_frame_all" table:number-rows-spanned="1" table:number-columns-spanned="1">
                    <text:p text:style-name="table_al">III-1</text:p>
                  </table:table-cell>
                  <table:table-cell table:style-name="cell_frame_all" table:number-rows-spanned="1" table:number-columns-spanned="1">
                    <text:p text:style-name="table_al">
                      <text:span text:style-name="nadrukvet">Machtiging</text:span>
                    </text:p>
                    <text:p text:style-name="table_al">Verlangen van een schriftelijke machtiging van een gemachtigde</text:p>
                  </table:table-cell>
                  <table:table-cell table:style-name="cell_frame_all" table:number-rows-spanned="1" table:number-columns-spanned="1">
                    <text:p text:style-name="table_al">Algemene wet bestuursrecht, art. 2:1 lid 2</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2</text:p>
                  </table:table-cell>
                  <table:table-cell table:style-name="cell_frame_all" table:number-rows-spanned="1" table:number-columns-spanned="1">
                    <text:p text:style-name="table_al">
                      <text:span text:style-name="nadrukvet">Mandaat</text:span>
                    </text:p>
                    <text:p text:style-name="table_al">Weigeren van bijstand of vertegenwoordiging door een persoon tegen wie ernstige bezwaren bestaan en het schriftelijk in kennis stellen van de weigering</text:p>
                  </table:table-cell>
                  <table:table-cell table:style-name="cell_frame_all" table:number-rows-spanned="1" table:number-columns-spanned="1">
                    <text:p text:style-name="table_al">Algemene wet bestuursrecht, art. 2:2 lid 1 en 2</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3</text:p>
                  </table:table-cell>
                  <table:table-cell table:style-name="cell_frame_all" table:number-rows-spanned="1" table:number-columns-spanned="1">
                    <text:p text:style-name="table_al">
                      <text:span text:style-name="nadrukvet">Machtiging</text:span>
                    </text:p>
                    <text:p text:style-name="table_al">Doorzenden van geschriften tot behandeling waarvan kennelijk een ander bestuursorgaan bevoegd is naar dat orgaan, onder gelijktijdige mededeling daarvan aan de afzender en het terugzenden van geschriften die niet voor het bestuursorgaan bestemd zijn en die ook niet worden doorgezonden, aan de afzender</text:p>
                  </table:table-cell>
                  <table:table-cell table:style-name="cell_frame_all" table:number-rows-spanned="1" table:number-columns-spanned="1">
                    <text:p text:style-name="table_al">Algemene wet bestuursrecht, art. 2:3 lid 1 en 2</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4</text:p>
                  </table:table-cell>
                  <table:table-cell table:style-name="cell_frame_all" table:number-rows-spanned="1" table:number-columns-spanned="1">
                    <text:p text:style-name="table_al">
                      <text:span text:style-name="nadrukvet">Machtiging</text:span>
                    </text:p>
                    <text:p text:style-name="table_al">Stellen van een termijn aan een adviseur </text:p>
                  </table:table-cell>
                  <table:table-cell table:style-name="cell_frame_all" table:number-rows-spanned="1" table:number-columns-spanned="1">
                    <text:p text:style-name="table_al">Algemene wet bestuursrecht, art. 3:6</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5</text:p>
                  </table:table-cell>
                  <table:table-cell table:style-name="cell_frame_all" table:number-rows-spanned="1" table:number-columns-spanned="1">
                    <text:p text:style-name="table_al">
                      <text:span text:style-name="nadrukvet">Machtiging</text:span>
                    </text:p>
                    <text:p text:style-name="table_al">Ter inzage leggen van een ontwerpbesluit </text:p>
                  </table:table-cell>
                  <table:table-cell table:style-name="cell_frame_all" table:number-rows-spanned="1" table:number-columns-spanned="1">
                    <text:p text:style-name="table_al">Algemene wet bestuursrecht, art. 3:1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6</text:p>
                  </table:table-cell>
                  <table:table-cell table:style-name="cell_frame_all" table:number-rows-spanned="1" table:number-columns-spanned="1">
                    <text:p text:style-name="table_al">
                      <text:span text:style-name="nadrukvet">Machtiging</text:span>
                    </text:p>
                    <text:p text:style-name="table_al">Toezenden ontwerp aan belanghebbenden </text:p>
                  </table:table-cell>
                  <table:table-cell table:style-name="cell_frame_all" table:number-rows-spanned="1" table:number-columns-spanned="1">
                    <text:p text:style-name="table_al">Algemene wet bestuursrecht, art. 3:13</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7</text:p>
                  </table:table-cell>
                  <table:table-cell table:style-name="cell_frame_all" table:number-rows-spanned="1" table:number-columns-spanned="1">
                    <text:p text:style-name="table_al">
                      <text:span text:style-name="nadrukvet">Machtiging</text:span>
                    </text:p>
                    <text:p text:style-name="table_al">Aanvullen van de ter inzage gelegde stukken </text:p>
                  </table:table-cell>
                  <table:table-cell table:style-name="cell_frame_all" table:number-rows-spanned="1" table:number-columns-spanned="1">
                    <text:p text:style-name="table_al">Algemene wet bestuursrecht, art. 3:14</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8</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lgemene wet bestuursrecht, art. 3:18</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9</text:p>
                  </table:table-cell>
                  <table:table-cell table:style-name="cell_frame_all" table:number-rows-spanned="1" table:number-columns-spanned="1">
                    <text:p text:style-name="table_al">Mededelen besluit aan bij voorbereiding betrokkenen</text:p>
                  </table:table-cell>
                  <table:table-cell table:style-name="cell_frame_all" table:number-rows-spanned="1" table:number-columns-spanned="1">
                    <text:p text:style-name="table_al">Algemene wet bestuursrecht, art. 3:43</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0</text:p>
                  </table:table-cell>
                  <table:table-cell table:style-name="cell_frame_all" table:number-rows-spanned="1" table:number-columns-spanned="1">
                    <text:p text:style-name="table_al">Stellen van een termijn waarbinnen de aanvrager in de gelegenheid wordt gesteld de aanvraag aan te vullen; stellen van een termijn waarbinnen de aanvrager in de gelegenheid wordt gesteld de aanvraag met een vertaling aan te vullen; stellen van een termijn waarbinnen de aanvrager in de gelegenheid wordt gesteld de aanvraag met een samenvatting aan te vullen; besluit tot niet behandelen van de aanvraag</text:p>
                  </table:table-cell>
                  <table:table-cell table:style-name="cell_frame_all" table:number-rows-spanned="1" table:number-columns-spanned="1">
                    <text:p text:style-name="table_al">Algemene wet bestuursrecht, art. 4:5 jo art. 4:15</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1</text:p>
                  </table:table-cell>
                  <table:table-cell table:style-name="cell_frame_all" table:number-rows-spanned="1" table:number-columns-spanned="1">
                    <text:p text:style-name="table_al">De aanvrager in de gelegenheid stellen zijn zienswijze naar voren te brengen voordat een aanvraag tot het geven van een beschikking geheel of gedeeltelijk wordt afgewezen</text:p>
                  </table:table-cell>
                  <table:table-cell table:style-name="cell_frame_all" table:number-rows-spanned="1" table:number-columns-spanned="1">
                    <text:p text:style-name="table_al">Algemene wet bestuursrecht, art. 4:7 lid 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2</text:p>
                  </table:table-cell>
                  <table:table-cell table:style-name="cell_frame_all" table:number-rows-spanned="1" table:number-columns-spanned="1">
                    <text:p text:style-name="table_al">Een belanghebbende in de gelegenheid stellen zijn zienswijze naar voren te brengen voordat een beschikking wordt gegeven waartegen die belanghebbende die de beschikking niet heeft aangevraagd naar verwachting bedenkingen zal hebben</text:p>
                  </table:table-cell>
                  <table:table-cell table:style-name="cell_frame_all" table:number-rows-spanned="1" table:number-columns-spanned="1">
                    <text:p text:style-name="table_al">Algemene wet bestuursrecht, art. 4:8 lid 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3</text:p>
                  </table:table-cell>
                  <table:table-cell table:style-name="cell_frame_all" table:number-rows-spanned="1" table:number-columns-spanned="1">
                    <text:p text:style-name="table_al">Achterwege laten van de toepassing van de artikelen 4:7 en 4:8 Awb</text:p>
                  </table:table-cell>
                  <table:table-cell table:style-name="cell_frame_all" table:number-rows-spanned="1" table:number-columns-spanned="1">
                    <text:p text:style-name="table_al">Algemene wet bestuursrecht, art. 4:11 en 4:12</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4</text:p>
                  </table:table-cell>
                  <table:table-cell table:style-name="cell_frame_all" table:number-rows-spanned="1" table:number-columns-spanned="1">
                    <text:p text:style-name="table_al">Mededelen aan de aanvrager indien een beschikking niet binnen de bij wettelijk voorschrift bepaalde termijn kan worden gegeven en het daarbij een zo kort mogelijke termijn noemen waarbinnen de beschikking wel tegemoet kan worden gezien</text:p>
                  </table:table-cell>
                  <table:table-cell table:style-name="cell_frame_all" table:number-rows-spanned="1" table:number-columns-spanned="1">
                    <text:p text:style-name="table_al">Algemene wet bestuursrecht, art. 4:14 lid 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5</text:p>
                  </table:table-cell>
                  <table:table-cell table:style-name="cell_frame_all" table:number-rows-spanned="1" table:number-columns-spanned="1">
                    <text:p text:style-name="table_al">In kennis stellen van de aanvrager en het noemen van een redelijke termijn waarbinnen de beschikking tegemoet kan worden gezien, indien, bij het ontbreken van een wettelijk voorschrift bepaalde termijn, een beschikking niet binnen acht weken kan worden gegeven</text:p>
                  </table:table-cell>
                  <table:table-cell table:style-name="cell_frame_all" table:number-rows-spanned="1" table:number-columns-spanned="1">
                    <text:p text:style-name="table_al">Algemene wet bestuursrecht, art. 4:14 lid 3</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16</text:p>
                  </table:table-cell>
                  <table:table-cell table:style-name="cell_frame_all" table:number-rows-spanned="1" table:number-columns-spanned="1">
                    <text:p text:style-name="table_al">
                      <text:span text:style-name="nadrukvet">Mandaat</text:span>
                    </text:p>
                    <text:p text:style-name="table_al">Beslissen op een ingebrekestelling wegens het niet tijdig geven van een beslissing op aanvraag, met inbegrip van het vaststellen van de verschuldigdheid en de hoogte van de dwangsom</text:p>
                  </table:table-cell>
                  <table:table-cell table:style-name="cell_frame_all" table:number-rows-spanned="1" table:number-columns-spanned="1">
                    <text:p text:style-name="table_al">Algemene wet bestuursrecht, art. 4:17 en art. 4:18</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7</text:p>
                  </table:table-cell>
                  <table:table-cell table:style-name="cell_frame_all" table:number-rows-spanned="1" table:number-columns-spanned="1">
                    <text:p text:style-name="table_al">
                      <text:span text:style-name="nadrukvet">Mandaat</text:span>
                    </text:p>
                    <text:p text:style-name="table_al">Bieden van gelegenheid tot herstel van een verzuim </text:p>
                  </table:table-cell>
                  <table:table-cell table:style-name="cell_frame_all" table:number-rows-spanned="1" table:number-columns-spanned="1">
                    <text:p text:style-name="table_al">Algemene wet bestuursrecht, art. 6:6;</text:p>
                    <text:p text:style-name="table_al">Verordening commissie voor de bezwaarschriften, art. 9 onder b</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Secretaris Commissie voor de bezwaarschriften</text:p>
                  </table:table-cell>
                  <table:table-cell table:style-name="cell_frame_all" table:number-rows-spanned="1" table:number-columns-spanned="1"/>
                  <table:table-cell table:style-name="cell_frame_all" table:number-rows-spanned="1" table:number-columns-spanned="1">
                    <text:p text:style-name="table_al">Het onder de nummers III-17 tot en met III-28 genoemde mandaat geldt tevens t.a.v. klachten, waarbij de Commissie voor de bezwaarschriften optreedt als klachtencommissie, indien in Hoofdstuk 9 Awb een vergelijkbare bevoegdheid voor het bestuursorgaan is opgenomen</text:p>
                  </table:table-cell>
                </table:table-row>
                <table:table-row table:style-name="row">
                  <table:table-cell table:style-name="cell_frame_all" table:number-rows-spanned="1" table:number-columns-spanned="1">
                    <text:p text:style-name="table_al">III-18</text:p>
                  </table:table-cell>
                  <table:table-cell table:style-name="cell_frame_all" table:number-rows-spanned="1" table:number-columns-spanned="1">
                    <text:p text:style-name="table_al">
                      <text:span text:style-name="nadrukvet">Mandaat</text:span>
                    </text:p>
                    <text:p text:style-name="table_al">Beslissen tot niet-ontvankelijkheid na het ongebruikt verstrijken van de gestelde termijn tot herstel van een verzuim</text:p>
                  </table:table-cell>
                  <table:table-cell table:style-name="cell_frame_all" table:number-rows-spanned="1" table:number-columns-spanned="1">
                    <text:p text:style-name="table_al">Algemene wet</text:p>
                    <text:p text:style-name="table_al">bestuursrecht, art. 6:6</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II-19</text:p>
                  </table:table-cell>
                  <table:table-cell table:style-name="cell_frame_all" table:number-rows-spanned="1" table:number-columns-spanned="1">
                    <text:p text:style-name="table_al">
                      <text:span text:style-name="nadrukvet">Mandaat</text:span>
                    </text:p>
                    <text:p text:style-name="table_al">Schriftelijk bevestigen van de ontvangst van een bezwaarschrift</text:p>
                  </table:table-cell>
                  <table:table-cell table:style-name="cell_frame_all" table:number-rows-spanned="1" table:number-columns-spanned="1">
                    <text:p text:style-name="table_al">Algemene wet bestuursrecht, art. 6:14</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ext:p text:style-name="table_al">Secretaris Commissie voor de bezwaarschriften</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20</text:p>
                  </table:table-cell>
                  <table:table-cell table:style-name="cell_frame_all" table:number-rows-spanned="1" table:number-columns-spanned="1">
                    <text:p text:style-name="table_al">
                      <text:span text:style-name="nadrukvet">Mandaat</text:span>
                    </text:p>
                    <text:p text:style-name="table_al">Doorzenden van een bezwaar- of beroepschrift door het onbevoegde bestuursorgaan aan het bevoegde orgaan</text:p>
                  </table:table-cell>
                  <table:table-cell table:style-name="cell_frame_all" table:number-rows-spanned="1" table:number-columns-spanned="1">
                    <text:p text:style-name="table_al">Algemene wet bestuursrecht, art. 6:15 lid 1 en 2</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Gemeentesecretaris</text:p>
                    <text:p text:style-name="table_al">Directeur</text:p>
                    <text:p text:style-name="table_al">Secretaris Commissie voor de bezwaarschrif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21</text:p>
                  </table:table-cell>
                  <table:table-cell table:style-name="cell_frame_all" table:number-rows-spanned="1" table:number-columns-spanned="1">
                    <text:p text:style-name="table_al">
                      <text:span text:style-name="nadrukvet">Mandaat</text:span>
                    </text:p>
                    <text:p text:style-name="table_al">Zenden van de stukken, die op de zaak betrekking hebben, aan de gemachtigde</text:p>
                  </table:table-cell>
                  <table:table-cell table:style-name="cell_frame_all" table:number-rows-spanned="1" table:number-columns-spanned="1">
                    <text:p text:style-name="table_al">Algemene wet bestuursrecht, art. 6:17;</text:p>
                    <text:p text:style-name="table_al">Verordening commissie voor de bezwaarschriften, art. 9 onder c</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Secretaris Commissie voor de bezwaa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2</text:p>
                  </table:table-cell>
                  <table:table-cell table:style-name="cell_frame_all" table:number-rows-spanned="1" table:number-columns-spanned="1">
                    <text:p text:style-name="table_al">Mededeling doen van besluit tot intrekking, wijziging of vervanging van het bestreden besluit aan het orgaan waarbij het bezwaar of beroep aanhangig is</text:p>
                  </table:table-cell>
                  <table:table-cell table:style-name="cell_frame_all" table:number-rows-spanned="1" table:number-columns-spanned="1">
                    <text:p text:style-name="table_al">Algemene wet bestuursrecht, art. 6:19 lid 3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23</text:p>
                  </table:table-cell>
                  <table:table-cell table:style-name="cell_frame_all" table:number-rows-spanned="1" table:number-columns-spanned="1">
                    <text:p text:style-name="table_al">Mededeling doen van een besluit op de aanvraag aan het orgaan waarbij het bezwaar of beroep tegen het niet tijdig beslissen aanhangig is</text:p>
                  </table:table-cell>
                  <table:table-cell table:style-name="cell_frame_all" table:number-rows-spanned="1" table:number-columns-spanned="1">
                    <text:p text:style-name="table_al">Algemene wet bestuursrecht, art. 6:20 lid 2</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24</text:p>
                  </table:table-cell>
                  <table:table-cell table:style-name="cell_frame_all" table:number-rows-spanned="1" table:number-columns-spanned="1">
                    <text:p text:style-name="table_al">
                      <text:span text:style-name="nadrukvet">Mandaat</text:span>
                    </text:p>
                    <text:p text:style-name="table_al">Beslissen op een verzoek om in te stemmen met rechtstreeks beroep bij de bestuursrechter</text:p>
                  </table:table-cell>
                  <table:table-cell table:style-name="cell_frame_all" table:number-rows-spanned="1" table:number-columns-spanned="1">
                    <text:p text:style-name="table_al">Algemene wet bestuursrecht, art. 7:1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able:table-cell table:style-name="cell_frame_all" table:number-rows-spanned="1" table:number-columns-spanned="1">
                    <text:p text:style-name="table_al">Vooraf dient overleg gepleegd te zijn met de portefeuillehouder</text:p>
                  </table:table-cell>
                </table:table-row>
                <table:table-row table:style-name="row">
                  <table:table-cell table:style-name="cell_frame_all" table:number-rows-spanned="1" table:number-columns-spanned="1">
                    <text:p text:style-name="table_al">III-25</text:p>
                  </table:table-cell>
                  <table:table-cell table:style-name="cell_frame_all" table:number-rows-spanned="1" table:number-columns-spanned="1">
                    <text:p text:style-name="table_al">
                      <text:span text:style-name="nadrukvet">Machtiging</text:span>
                    </text:p>
                    <text:p text:style-name="table_al">Uitnodigen voor hoorzitting </text:p>
                  </table:table-cell>
                  <table:table-cell table:style-name="cell_frame_all" table:number-rows-spanned="1" table:number-columns-spanned="1">
                    <text:p text:style-name="table_al">Algemene wet bestuursrecht, art. 7:2;</text:p>
                    <text:p text:style-name="table_al">Verordening commissie voor de bezwaarschriften, art. 12</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Secretaris Commissie voor de bezwaa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6</text:p>
                  </table:table-cell>
                  <table:table-cell table:style-name="cell_frame_all" table:number-rows-spanned="1" table:number-columns-spanned="1">
                    <text:p text:style-name="table_al">
                      <text:span text:style-name="nadrukvet">Mandaat</text:span>
                    </text:p>
                    <text:p text:style-name="table_al">Mededeling ter inzage gelegde stukken en mededeling mogelijkheid tot indiening van nadere stukken </text:p>
                  </table:table-cell>
                  <table:table-cell table:style-name="cell_frame_all" table:number-rows-spanned="1" table:number-columns-spanned="1">
                    <text:p text:style-name="table_al">Algemene wet bestuursrecht, art. 7:4 lid 2 en lid 3</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Secretaris Commissie voor de bezwaa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7</text:p>
                  </table:table-cell>
                  <table:table-cell table:style-name="cell_frame_all" table:number-rows-spanned="1" table:number-columns-spanned="1">
                    <text:p text:style-name="table_al">
                      <text:span text:style-name="nadrukvet">Mandaat</text:span>
                    </text:p>
                    <text:p text:style-name="table_al">Mededeling nieuwe feiten en horen belanghebbende daaromtrent </text:p>
                  </table:table-cell>
                  <table:table-cell table:style-name="cell_frame_all" table:number-rows-spanned="1" table:number-columns-spanned="1">
                    <text:p text:style-name="table_al">Algemene wet bestuursrecht, art. 7:9</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Secretaris Commissie voor de bezwaarschrif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II-28</text:p>
                  </table:table-cell>
                  <table:table-cell table:style-name="cell_frame_all" table:number-rows-spanned="1" table:number-columns-spanned="1">
                    <text:p text:style-name="table_al">
                      <text:span text:style-name="nadrukvet">Mandaat</text:span>
                    </text:p>
                    <text:p text:style-name="table_al">Verdagen van de beslissing op het bezwaarschrift dan wel klaagschrift</text:p>
                  </table:table-cell>
                  <table:table-cell table:style-name="cell_frame_all" table:number-rows-spanned="1" table:number-columns-spanned="1">
                    <text:p text:style-name="table_al">Algemene wet bestuursrecht, art. 7:10 lid 3 en art. 9:11 lid 2</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tegenwoordiging in juridische procedures </text:span>
                    </text:p>
                  </table:table-cell>
                </table:table-row>
                <table:table-row table:style-name="row">
                  <table:table-cell table:style-name="cell_frame_all" table:number-rows-spanned="1" table:number-columns-spanned="1">
                    <text:p text:style-name="table_al">III-29</text:p>
                  </table:table-cell>
                  <table:table-cell table:style-name="cell_frame_all" table:number-rows-spanned="1" table:number-columns-spanned="1">
                    <text:p text:style-name="table_al">
                      <text:span text:style-name="nadrukvet">Machtiging</text:span>
                    </text:p>
                    <text:p text:style-name="table_al">Vertegenwoordiging ter zitting van burgemeester, college en raad in administratiefrechtelijke bezwaar- en (hoger) beroepsprocedures, bij de behandeling van (aanvragen voor) voorlopige voorzieningen en bij schorsingsverzoeken</text:p>
                  </table:table-cell>
                  <table:table-cell table:style-name="cell_frame_all" table:number-rows-spanned="1" table:number-columns-spanned="1">
                    <text:p text:style-name="table_al">Gemeentewet, art. 160 lid 1 sub e en art. 171;</text:p>
                    <text:p text:style-name="table_al">Algemene wet bestuursrecht, art. 8:24</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30</text:p>
                  </table:table-cell>
                  <table:table-cell table:style-name="cell_frame_all" table:number-rows-spanned="1" table:number-columns-spanned="1">
                    <text:p text:style-name="table_al">
                      <text:span text:style-name="nadrukvet">Mandaat</text:span>
                    </text:p>
                    <text:p text:style-name="table_al">Het nemen van een procesbesluit in bestuursrechtelijke procedures (instellen van bezwaar, beroep of (principaal en incidenteel) hoger beroep)</text:p>
                  </table:table-cell>
                  <table:table-cell table:style-name="cell_frame_all" table:number-rows-spanned="1" table:number-columns-spanned="1">
                    <text:p text:style-name="table_al">Gemeentewet, art. 160 lid 1 sub e en art. 17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 zover noodzakelijk om overschrijding van de fatale bezwaar- dan wel (hogere) beroepstermijn te voorkomen</text:p>
                  </table:table-cell>
                </table:table-row>
                <table:table-row table:style-name="row">
                  <table:table-cell table:style-name="cell_frame_all" table:number-rows-spanned="1" table:number-columns-spanned="1">
                    <text:p text:style-name="table_al">III-31</text:p>
                  </table:table-cell>
                  <table:table-cell table:style-name="cell_frame_all" table:number-rows-spanned="1" table:number-columns-spanned="1">
                    <text:p text:style-name="table_al">
                      <text:span text:style-name="nadrukvet">Machtiging</text:span>
                    </text:p>
                    <text:p text:style-name="table_al">Indienen van een verweerschrift in een bezwaarschriftprocedure in het kader van de Algemene wet bestuursrecht</text:p>
                  </table:table-cell>
                  <table:table-cell table:style-name="cell_frame_all" table:number-rows-spanned="1" table:number-columns-spanned="1">
                    <text:p text:style-name="table_al">Gemeentewet, art. 160 lid 1 sub e en art. 17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32</text:p>
                  </table:table-cell>
                  <table:table-cell table:style-name="cell_frame_all" table:number-rows-spanned="1" table:number-columns-spanned="1">
                    <text:p text:style-name="table_al">
                      <text:span text:style-name="nadrukvet">Machtiging</text:span>
                    </text:p>
                    <text:p text:style-name="table_al">Indienen van een verweerschrift in een bestuursrechtelijke (hoger) beroepsprocedure </text:p>
                  </table:table-cell>
                  <table:table-cell table:style-name="cell_frame_all" table:number-rows-spanned="1" table:number-columns-spanned="1">
                    <text:p text:style-name="table_al">Gemeentewet, art. 160 lid 1 sub e en art. 171;</text:p>
                    <text:p text:style-name="table_al">Algemene wet bestuursrecht, art. 8:42</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33</text:p>
                  </table:table-cell>
                  <table:table-cell table:style-name="cell_frame_all" table:number-rows-spanned="1" table:number-columns-spanned="1">
                    <text:p text:style-name="table_al">
                      <text:span text:style-name="nadrukvet">Machtiging</text:span>
                    </text:p>
                    <text:p text:style-name="table_al">Vertegenwoordiging van de gemeente in zaken voor de kantonrechter ter zitting</text:p>
                  </table:table-cell>
                  <table:table-cell table:style-name="cell_frame_all" table:number-rows-spanned="1" table:number-columns-spanned="1">
                    <text:p text:style-name="table_al">Gemeentewet, art. 160 lid 1 sub e en art. 17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34</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inhuur van externe juridische dienstverlening voor procedures en advisering</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af vindt overleg plaats door aanvrager met juridisch consulent en deze bespreekt verzoek vervolgens met gemeentesecretaris dan wel directeur</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Mediationtrajecten</text:p>
                  </table:table-cell>
                </table:table-row>
                <table:table-row table:style-name="row">
                  <table:table-cell table:style-name="cell_frame_all" table:number-rows-spanned="1" table:number-columns-spanned="1">
                    <text:p text:style-name="table_al">III-35</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het aangaan van een mediationovereenkomst bij de start van een mediation en het bewaken van een mediationtraject </text:p>
                  </table:table-cell>
                  <table:table-cell table:style-name="cell_frame_all" table:number-rows-spanned="1" table:number-columns-spanned="1">
                    <text:p text:style-name="table_al">Gemeentewet, art. 160 lid 1 sub d en art. 171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II-36</text:p>
                  </table:table-cell>
                  <table:table-cell table:style-name="cell_frame_all" table:number-rows-spanned="1" table:number-columns-spanned="1">
                    <text:p text:style-name="table_al">
                      <text:span text:style-name="nadrukvet">Machtiging</text:span>
                    </text:p>
                    <text:p text:style-name="table_al">Vertegenwoordigen van de bestuursorganen of gemeente in een mediationtraject</text:p>
                  </table:table-cell>
                  <table:table-cell table:style-name="cell_frame_all" table:number-rows-spanned="1" table:number-columns-spanned="1">
                    <text:p text:style-name="table_al">Gemeentewet, art. 160 lid 1 sub a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
              <text:p text:style-name="table_bottom"/>
            </text:section>
            <text:p text:style-name="al"/>
            <text:section text:name="table_id1-3-2-4-66-9" text:style-name="table">
              <text:p text:style-name="table_top"/>
              <table:table table:style-name="tgroup">
                <table:table-column table:style-name="id1-3-2-4-66-9-1-1"/>
                <table:table-column table:style-name="id1-3-2-4-66-9-1-2"/>
                <table:table-column table:style-name="id1-3-2-4-66-9-1-3"/>
                <table:table-column table:style-name="id1-3-2-4-66-9-1-4"/>
                <table:table-column table:style-name="id1-3-2-4-66-9-1-5"/>
                <table:table-column table:style-name="id1-3-2-4-66-9-1-6"/>
                <table:table-column table:style-name="id1-3-2-4-66-9-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text:span>
                      </text:span>
                    </text:p>
                    </table:table-cell>
                    <table:table-cell table:style-name="cell_frame_all" table:number-rows-spanned="1" table:number-columns-spanned="1">
                      <text:p text:style-name="table_al">
                      <text:span text:style-name="nadrukvet">
                        <text:span text:style-name="nadrukcur">Ondermandaat,</text:span>
                      </text:span>
                    </text:p>
                      <text:p text:style-name="table_al">
                      <text:span text:style-name="nadrukvet">
                        <text:span text:style-name="nadrukcur">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IV. PERSONEEL EN ORGANISATIE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rbeidsovereenkomst, salaris en vergoedingen</text:span>
                    </text:p>
                  </table:table-cell>
                </table:table-row>
                <table:table-row table:style-name="row">
                  <table:table-cell table:style-name="cell_frame_all" table:number-rows-spanned="1" table:number-columns-spanned="1">
                    <text:p text:style-name="table_al">IV-1</text:p>
                  </table:table-cell>
                  <table:table-cell table:style-name="cell_frame_all" table:number-rows-spanned="1" table:number-columns-spanned="1">
                    <text:p text:style-name="table_al">
                      <text:span text:style-name="nadrukvet">Machtiging</text:span>
                    </text:p>
                    <text:p text:style-name="table_al">Het namens de overheidswerkgever afnemen van eed of belofte van de ambtenaar </text:p>
                  </table:table-cell>
                  <table:table-cell table:style-name="cell_frame_all" table:number-rows-spanned="1" table:number-columns-spanned="1">
                    <text:p text:style-name="table_al">Ambtenarenwet, art. 2 lid 1 sub c juncto art. 5 en Uitvoeringsbesluit Ambtenarenwet 2017, art. 5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text:p>
                  </table:table-cell>
                  <table:table-cell table:style-name="cell_frame_all" table:number-rows-spanned="1" table:number-columns-spanned="1">
                    <text:p text:style-name="table_al">
                      <text:span text:style-name="nadrukvet">Volmacht </text:span>
                    </text:p>
                    <text:p text:style-name="table_al">
                      <text:span text:style-name="nadrukvet">Machtiging</text:span>
                    </text:p>
                    <text:p text:style-name="table_al">Besluiten over openstelling van vacatures</text:p>
                  </table:table-cell>
                  <table:table-cell table:style-name="cell_frame_all" table:number-rows-spanned="1" table:number-columns-spanned="1">
                    <text:p text:style-name="table_al">Gemeentewet, art. 160, art. 171</text:p>
                    <text:p text:style-name="table_al">Cao Gemeenten, hoofdstuk 2</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inachtneming van het Beleid Werving &amp; Selectie en het Formatieplan</text:p>
                  </table:table-cell>
                </table:table-row>
                <table:table-row table:style-name="row">
                  <table:table-cell table:style-name="cell_frame_all" table:number-rows-spanned="1" table:number-columns-spanned="1">
                    <text:p text:style-name="table_al">IV-3</text:p>
                  </table:table-cell>
                  <table:table-cell table:style-name="cell_frame_all" table:number-rows-spanned="1" table:number-columns-spanned="1">
                    <text:p text:style-name="table_al">
                      <text:span text:style-name="nadrukvet">Mandaat</text:span>
                    </text:p>
                    <text:p text:style-name="table_al">Opleggen van de verplichting tot het ondergaan van een geneeskundig onderzoek</text:p>
                  </table:table-cell>
                  <table:table-cell table:style-name="cell_frame_all" table:number-rows-spanned="1" table:number-columns-spanned="1">
                    <text:p text:style-name="table_al">Wet op de medische keuringen, art. 4;</text:p>
                    <text:p text:style-name="table_al">Cao Gemeenten, art. 7.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4</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Aangaan van arbeidsovereenkomsten voor onbepaalde en bepaalde tijd en het al dan niet verlengen van tijdelijke arbeidsovereenkomsten</text:p>
                  </table:table-cell>
                  <table:table-cell table:style-name="cell_frame_all" table:number-rows-spanned="1" table:number-columns-spanned="1">
                    <text:p text:style-name="table_al">Burgerlijk Wetboek art. 7:610; Cao Gemeenten, hoofdstuk 2</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5</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Inhuren van detacherings- en uitzendkrachten</text:p>
                  </table:table-cell>
                  <table:table-cell table:style-name="cell_frame_all" table:number-rows-spanned="1" table:number-columns-spanned="1">
                    <text:p text:style-name="table_al">Burgerlijk Wetboek art. 7:690;</text:p>
                    <text:p text:style-name="table_al">Gemeentewet, art. 160 lid 1 sub d, art. 171</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inhuren van detacherings- en uitzendkrachten krachtens mandaat moet in overleg met de financieel consulent en de HRM-adviseur gebeuren en is alleen mogelijk:</text:p>
                    <text:list text:style-name="id1-3-2-4-66-9-1-9-7-7-2">
                      <text:list-item text:style-override="id1-3-2-4-66-9-1-9-7-7-2-1">
                        <text:number>1.</text:number>
                        <text:p text:style-name="table_al">indien dat past binnen het daarvoor beschikbare budget; en</text:p>
                      </text:list-item>
                      <text:list-item text:style-override="id1-3-2-4-66-9-1-9-7-7-2-2">
                        <text:number>2.</text:number>
                        <text:p text:style-name="table_al">moet conform de Richtlijnen inhuur derden zijn</text:p>
                      </text:list-item>
                    </text:list>
                  </table:table-cell>
                </table:table-row>
                <table:table-row table:style-name="row">
                  <table:table-cell table:style-name="cell_frame_all" table:number-rows-spanned="1" table:number-columns-spanned="1">
                    <text:p text:style-name="table_al">IV-6</text:p>
                  </table:table-cell>
                  <table:table-cell table:style-name="cell_frame_all" table:number-rows-spanned="1" table:number-columns-spanned="1">
                    <text:p text:style-name="table_al">
                      <text:span text:style-name="nadrukvet">Volmacht</text:span>
                    </text:p>
                    <text:p text:style-name="table_al">Aangaan van een stageovereenkomst</text:p>
                  </table:table-cell>
                  <table:table-cell table:style-name="cell_frame_all" table:number-rows-spanned="1" table:number-columns-spanned="1">
                    <text:p text:style-name="table_al">Gemeentewet, art. 160 lid 1 sub d, art. 171;</text:p>
                    <text:p text:style-name="table_al">Cao Gemeenten, art. 2.9</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7</text:p>
                  </table:table-cell>
                  <table:table-cell table:style-name="cell_frame_all" table:number-rows-spanned="1" table:number-columns-spanned="1">
                    <text:p text:style-name="table_al">
                      <text:span text:style-name="nadrukvet">Mandaat</text:span>
                    </text:p>
                    <text:p text:style-name="table_al">Toekennen en onthouden van normale en extra periodieke salarisverhogingen</text:p>
                  </table:table-cell>
                  <table:table-cell table:style-name="cell_frame_all" table:number-rows-spanned="1" table:number-columns-spanned="1">
                    <text:p text:style-name="table_al">Cao Gemeenten, hoofdstuk 3; Personeelshandboek regeling 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8</text:p>
                  </table:table-cell>
                  <table:table-cell table:style-name="cell_frame_all" table:number-rows-spanned="1" table:number-columns-spanned="1">
                    <text:p text:style-name="table_al">
                      <text:span text:style-name="nadrukvet">Mandaat</text:span>
                    </text:p>
                    <text:p text:style-name="table_al">Toekennen van een functioneringstoelage</text:p>
                  </table:table-cell>
                  <table:table-cell table:style-name="cell_frame_all" table:number-rows-spanned="1" table:number-columns-spanned="1">
                    <text:p text:style-name="table_al">Cao Gemeenten, art. 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9</text:p>
                  </table:table-cell>
                  <table:table-cell table:style-name="cell_frame_all" table:number-rows-spanned="1" table:number-columns-spanned="1">
                    <text:p text:style-name="table_al">
                      <text:span text:style-name="nadrukvet">Mandaat</text:span>
                    </text:p>
                    <text:p text:style-name="table_al">Toekennen van inconveniëntentoelage</text:p>
                  </table:table-cell>
                  <table:table-cell table:style-name="cell_frame_all" table:number-rows-spanned="1" table:number-columns-spanned="1">
                    <text:p text:style-name="table_al">Cao Gemeenten, art. 3.14; Personeelshandboek 1.3 Inconvenienten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10</text:p>
                  </table:table-cell>
                  <table:table-cell table:style-name="cell_frame_all" table:number-rows-spanned="1" table:number-columns-spanned="1">
                    <text:p text:style-name="table_al">
                      <text:span text:style-name="nadrukvet">Mandaat</text:span>
                    </text:p>
                    <text:p text:style-name="table_al">Toekennen van een beloning voor uitstekend functioneren en/of bijzondere prestaties</text:p>
                  </table:table-cell>
                  <table:table-cell table:style-name="cell_frame_all" table:number-rows-spanned="1" table:number-columns-spanned="1">
                    <text:p text:style-name="table_al">Cao Gemeenten, art. 3.18; Personeelshandboek 1.7 Beloningsregeling, art. 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11</text:p>
                  </table:table-cell>
                  <table:table-cell table:style-name="cell_frame_all" table:number-rows-spanned="1" table:number-columns-spanned="1">
                    <text:p text:style-name="table_al">
                      <text:span text:style-name="nadrukvet">Mandaat</text:span>
                    </text:p>
                    <text:p text:style-name="table_al">Toekennen van jubileumgratificaties </text:p>
                  </table:table-cell>
                  <table:table-cell table:style-name="cell_frame_all" table:number-rows-spanned="1" table:number-columns-spanned="1">
                    <text:p text:style-name="table_al">Cao Gemeenten, art. 3:17;</text:p>
                    <text:p text:style-name="table_al">Personeelshandboek 1.1 Regeling jubel en treur, art. 1 t.e.m. art.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12</text:p>
                  </table:table-cell>
                  <table:table-cell table:style-name="cell_frame_all" table:number-rows-spanned="1" table:number-columns-spanned="1">
                    <text:p text:style-name="table_al">
                      <text:span text:style-name="nadrukvet">Mandaat</text:span>
                    </text:p>
                    <text:p text:style-name="table_al">Toekennen van waarnemingstoelage</text:p>
                  </table:table-cell>
                  <table:table-cell table:style-name="cell_frame_all" table:number-rows-spanned="1" table:number-columns-spanned="1">
                    <text:p text:style-name="table_al">Cao Gemeenten, art. 3.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13</text:p>
                  </table:table-cell>
                  <table:table-cell table:style-name="cell_frame_all" table:number-rows-spanned="1" table:number-columns-spanned="1">
                    <text:p text:style-name="table_al">
                      <text:span text:style-name="nadrukvet">Machtiging</text:span>
                    </text:p>
                    <text:p text:style-name="table_al">Accorderen van declaraties zoals reis- en verblijfkosten, studiekosten, overwerk, buitendagvenstertoelage, toelage onregelmatige dienst, etc.</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De medewerkers aan wie deze bevoegdheid in ondermandaat wordt gegeven zijn ten aanzien van het accorderen van deze declaraties slechts bevoegd voor zover het gaat om declaraties van medewerkers die deel uitmaken van het organisatieonderdeel waarvoor gemandateerde bevoegd is</text:p>
                  </table:table-cell>
                </table:table-row>
                <table:table-row table:style-name="row">
                  <table:table-cell table:style-name="cell_frame_all" table:number-rows-spanned="1" table:number-columns-spanned="1">
                    <text:p text:style-name="table_al">IV-14</text:p>
                  </table:table-cell>
                  <table:table-cell table:style-name="cell_frame_all" table:number-rows-spanned="1" table:number-columns-spanned="1">
                    <text:p text:style-name="table_al">
                      <text:span text:style-name="nadrukvet">Mandaat</text:span>
                    </text:p>
                    <text:p text:style-name="table_al">Toekennen van een arbeidsmarkttoelage</text:p>
                  </table:table-cell>
                  <table:table-cell table:style-name="cell_frame_all" table:number-rows-spanned="1" table:number-columns-spanned="1">
                    <text:p text:style-name="table_al">Cao Gemeenten, art. 3.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15</text:p>
                  </table:table-cell>
                  <table:table-cell table:style-name="cell_frame_all" table:number-rows-spanned="1" table:number-columns-spanned="1">
                    <text:p text:style-name="table_al">
                      <text:span text:style-name="nadrukvet">Mandaat</text:span>
                    </text:p>
                    <text:p text:style-name="table_al">Beslissingen over promotie en salarisverhoging</text:p>
                  </table:table-cell>
                  <table:table-cell table:style-name="cell_frame_all" table:number-rows-spanned="1" table:number-columns-spanned="1">
                    <text:p text:style-name="table_al">Cao Gemeenten, art. 3.4 en art. 3.6; Personeelshandboek 1.7 Belon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16</text:p>
                  </table:table-cell>
                  <table:table-cell table:style-name="cell_frame_all" table:number-rows-spanned="1" table:number-columns-spanned="1">
                    <text:p text:style-name="table_al">
                      <text:span text:style-name="nadrukvet">Mandaat</text:span>
                    </text:p>
                    <text:p text:style-name="table_al">Toekennen van een afbouwtoelage</text:p>
                  </table:table-cell>
                  <table:table-cell table:style-name="cell_frame_all" table:number-rows-spanned="1" table:number-columns-spanned="1">
                    <text:p text:style-name="table_al">Cao Gemeenten, art. 3.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17</text:p>
                  </table:table-cell>
                  <table:table-cell table:style-name="cell_frame_all" table:number-rows-spanned="1" table:number-columns-spanned="1">
                    <text:p text:style-name="table_al">Vaststellen vergoedingen voor stagiaires</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18</text:p>
                  </table:table-cell>
                  <table:table-cell table:style-name="cell_frame_all" table:number-rows-spanned="1" table:number-columns-spanned="1">
                    <text:p text:style-name="table_al">
                      <text:span text:style-name="nadrukvet">Mandaat</text:span>
                    </text:p>
                    <text:p text:style-name="table_al">Korten van salaris bij ziekte</text:p>
                  </table:table-cell>
                  <table:table-cell table:style-name="cell_frame_all" table:number-rows-spanned="1" table:number-columns-spanned="1">
                    <text:p text:style-name="table_al">Cao Gemeenten, art. 7.1 en art. 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19</text:p>
                  </table:table-cell>
                  <table:table-cell table:style-name="cell_frame_all" table:number-rows-spanned="1" table:number-columns-spanned="1">
                    <text:p text:style-name="table_al">
                      <text:span text:style-name="nadrukvet">Mandaat</text:span>
                    </text:p>
                    <text:p text:style-name="table_al">Uitvoeren van de verplaatsingskosten</text:p>
                  </table:table-cell>
                  <table:table-cell table:style-name="cell_frame_all" table:number-rows-spanned="1" table:number-columns-spanned="1">
                    <text:p text:style-name="table_al">Personeelshandboek1.5 Regeling Verhuiskosten gemeente Zunde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0</text:p>
                  </table:table-cell>
                  <table:table-cell table:style-name="cell_frame_all" table:number-rows-spanned="1" table:number-columns-spanned="1">
                    <text:p text:style-name="table_al">
                      <text:span text:style-name="nadrukvet">Mandaat</text:span>
                    </text:p>
                    <text:p text:style-name="table_al">Toekennen van salaris incl. toeslage(n)</text:p>
                  </table:table-cell>
                  <table:table-cell table:style-name="cell_frame_all" table:number-rows-spanned="1" table:number-columns-spanned="1">
                    <text:p text:style-name="table_al">Cao Gemeenten, hoofdstuk 3; Personeelshandboek 1.3 Inconvenientenregeling en 1.7 Beloning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21</text:p>
                  </table:table-cell>
                  <table:table-cell table:style-name="cell_frame_all" table:number-rows-spanned="1" table:number-columns-spanned="1">
                    <text:p text:style-name="table_al">
                      <text:span text:style-name="nadrukvet">Mandaat</text:span>
                    </text:p>
                    <text:p text:style-name="table_al">Beslissingen over inschaling </text:p>
                  </table:table-cell>
                  <table:table-cell table:style-name="cell_frame_all" table:number-rows-spanned="1" table:number-columns-spanned="1">
                    <text:p text:style-name="table_al">Cao Gemeenten, art. 3.3, art. 3.4 en art. 3.5;</text:p>
                    <text:p text:style-name="table_al">Personeelshandboek 1.7 Belon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22</text:p>
                  </table:table-cell>
                  <table:table-cell table:style-name="cell_frame_all" table:number-rows-spanned="1" table:number-columns-spanned="1">
                    <text:p text:style-name="table_al">
                      <text:span text:style-name="nadrukvet">Mandaat</text:span>
                    </text:p>
                    <text:p text:style-name="table_al">Toekennen toelagen beschikbaarheidsdienst</text:p>
                  </table:table-cell>
                  <table:table-cell table:style-name="cell_frame_all" table:number-rows-spanned="1" table:number-columns-spanned="1">
                    <text:p text:style-name="table_al">Cao Gemeenten, art. 3.13; Personeelshandboek 1.2 Regeling toelage bereikbaarheids- en beschikbaarheid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3</text:p>
                  </table:table-cell>
                  <table:table-cell table:style-name="cell_frame_all" table:number-rows-spanned="1" table:number-columns-spanned="1">
                    <text:p text:style-name="table_al">
                      <text:span text:style-name="nadrukvet">Mandaat</text:span>
                    </text:p>
                    <text:p text:style-name="table_al">Beslissingen over het verkopen van verlof</text:p>
                  </table:table-cell>
                  <table:table-cell table:style-name="cell_frame_all" table:number-rows-spanned="1" table:number-columns-spanned="1">
                    <text:p text:style-name="table_al">Cao Gemeenten, art. 6.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4</text:p>
                  </table:table-cell>
                  <table:table-cell table:style-name="cell_frame_all" table:number-rows-spanned="1" table:number-columns-spanned="1">
                    <text:p text:style-name="table_al">
                      <text:span text:style-name="nadrukvet">Mandaat</text:span>
                    </text:p>
                    <text:p text:style-name="table_al">Beslissingen inzake uitkeringen</text:p>
                  </table:table-cell>
                  <table:table-cell table:style-name="cell_frame_all" table:number-rows-spanned="1" table:number-columns-spanned="1">
                    <text:p text:style-name="table_al">Cao Gemeenten, hoofdstuk 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Functiebeschrijving –en waardering</text:span>
                    </text:p>
                  </table:table-cell>
                </table:table-row>
                <table:table-row table:style-name="row">
                  <table:table-cell table:style-name="cell_frame_all" table:number-rows-spanned="1" table:number-columns-spanned="1">
                    <text:p text:style-name="table_al">IV-25</text:p>
                  </table:table-cell>
                  <table:table-cell table:style-name="cell_frame_all" table:number-rows-spanned="1" table:number-columns-spanned="1">
                    <text:p text:style-name="table_al">Het indelen van de functies in norm- en/of lokale functiebeschrijvingen</text:p>
                  </table:table-cell>
                  <table:table-cell table:style-name="cell_frame_all" table:number-rows-spanned="1" table:number-columns-spanned="1">
                    <text:p text:style-name="table_al">Procedureregeling functiebeschrijving en functiewaardering gemeente Zundert 2018, art. 2 lid 1 en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26</text:p>
                  </table:table-cell>
                  <table:table-cell table:style-name="cell_frame_all" table:number-rows-spanned="1" table:number-columns-spanned="1">
                    <text:p text:style-name="table_al">Schriftelijk bekendmaken aan de functiehouder welke voorgenomen functiebeschrijving op zijn functie van toepassing wordt verklaard inclusief de gevolgen voor de inschaling en het salaris en/of bezoldiging</text:p>
                  </table:table-cell>
                  <table:table-cell table:style-name="cell_frame_all" table:number-rows-spanned="1" table:number-columns-spanned="1">
                    <text:p text:style-name="table_al">Procedureregeling functiebeschrijving en functiewaardering gemeente Zundert 2018, art. 5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7</text:p>
                  </table:table-cell>
                  <table:table-cell table:style-name="cell_frame_all" table:number-rows-spanned="1" table:number-columns-spanned="1">
                    <text:p text:style-name="table_al">Het ter advisering voorleggen aan het directieteam van de reactie van de werknemer op de voorgenomen functiebeschrijving c.a.</text:p>
                  </table:table-cell>
                  <table:table-cell table:style-name="cell_frame_all" table:number-rows-spanned="1" table:number-columns-spanned="1">
                    <text:p text:style-name="table_al">Procedureregeling organieke functiebeschrijving en functiewaardering gemeente Zundert 2018, art. 5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lof</text:span>
                    </text:p>
                  </table:table-cell>
                </table:table-row>
                <table:table-row table:style-name="row">
                  <table:table-cell table:style-name="cell_frame_all" table:number-rows-spanned="1" table:number-columns-spanned="1">
                    <text:p text:style-name="table_al">IV-28</text:p>
                  </table:table-cell>
                  <table:table-cell table:style-name="cell_frame_all" table:number-rows-spanned="1" table:number-columns-spanned="1">
                    <text:p text:style-name="table_al">
                      <text:span text:style-name="nadrukvet">Mandaat</text:span>
                    </text:p>
                    <text:p text:style-name="table_al">Beslissingen over verlening vakantieverlof en van verlof op een andere dag dan door het college aangewezen dagen</text:p>
                  </table:table-cell>
                  <table:table-cell table:style-name="cell_frame_all" table:number-rows-spanned="1" table:number-columns-spanned="1">
                    <text:p text:style-name="table_al">Personeelshandboek 3.1 Arbeidsduur, werktijden en 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29</text:p>
                  </table:table-cell>
                  <table:table-cell table:style-name="cell_frame_all" table:number-rows-spanned="1" table:number-columns-spanned="1">
                    <text:p text:style-name="table_al">
                      <text:span text:style-name="nadrukvet">Mandaat</text:span>
                    </text:p>
                    <text:p text:style-name="table_al">Beslissingen over verlening van verlof in verband met vakbondsactiviteiten</text:p>
                  </table:table-cell>
                  <table:table-cell table:style-name="cell_frame_all" table:number-rows-spanned="1" table:number-columns-spanned="1">
                    <text:p text:style-name="table_al">Cao Gemeenten, art. 1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0</text:p>
                  </table:table-cell>
                  <table:table-cell table:style-name="cell_frame_all" table:number-rows-spanned="1" table:number-columns-spanned="1">
                    <text:p text:style-name="table_al">
                      <text:span text:style-name="nadrukvet">Mandaat</text:span>
                    </text:p>
                    <text:p text:style-name="table_al">Beslissingen over het toekennen van zwangerschaps, - en bevallings- en geboorteverlof (partnerverlof)</text:p>
                  </table:table-cell>
                  <table:table-cell table:style-name="cell_frame_all" table:number-rows-spanned="1" table:number-columns-spanned="1">
                    <text:p text:style-name="table_al">Wet arbeid en zorg;</text:p>
                    <text:p text:style-name="table_al">Cao Gemeenten, art. 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1</text:p>
                  </table:table-cell>
                  <table:table-cell table:style-name="cell_frame_all" table:number-rows-spanned="1" table:number-columns-spanned="1">
                    <text:p text:style-name="table_al">
                      <text:span text:style-name="nadrukvet">Mandaat</text:span>
                    </text:p>
                    <text:p text:style-name="table_al">Beslissingen over het verlenen van buitengewoon verlof (ouderschaps/onbetaald verlof), calamiteitenverlof en adoptie- en pleegzorgverlof</text:p>
                  </table:table-cell>
                  <table:table-cell table:style-name="cell_frame_all" table:number-rows-spanned="1" table:number-columns-spanned="1">
                    <text:p text:style-name="table_al">Wet arbeid en zorg;</text:p>
                    <text:p text:style-name="table_al">Cao Gemeenten, art. 6.10, 6.11, 6.12 en 6.14; Personeelshandboek 3.1 Arbeidsduur, werktijden en 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2</text:p>
                  </table:table-cell>
                  <table:table-cell table:style-name="cell_frame_all" table:number-rows-spanned="1" table:number-columns-spanned="1">
                    <text:p text:style-name="table_al">
                      <text:span text:style-name="nadrukvet">Mandaat</text:span>
                    </text:p>
                    <text:p text:style-name="table_al">Beslissingen over het verlenen van zorgverlof</text:p>
                  </table:table-cell>
                  <table:table-cell table:style-name="cell_frame_all" table:number-rows-spanned="1" table:number-columns-spanned="1">
                    <text:p text:style-name="table_al">Wet arbeid en zorg;</text:p>
                    <text:p text:style-name="table_al">Cao Gemeenten, art. 6.7 en 6.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3</text:p>
                  </table:table-cell>
                  <table:table-cell table:style-name="cell_frame_all" table:number-rows-spanned="1" table:number-columns-spanned="1">
                    <text:p text:style-name="table_al">
                      <text:span text:style-name="nadrukvet">Mandaat</text:span>
                    </text:p>
                    <text:p text:style-name="table_al">Beslissingen over het overschrijven van verlofuren naar het volgende jaar</text:p>
                  </table:table-cell>
                  <table:table-cell table:style-name="cell_frame_all" table:number-rows-spanned="1" table:number-columns-spanned="1">
                    <text:p text:style-name="table_al">Cao gemeenten, art. 6.1 en art. 6.2;</text:p>
                    <text:p text:style-name="table_al">Personeelshandboek 3.1 Arbeidsduur, werktijden en 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4</text:p>
                  </table:table-cell>
                  <table:table-cell table:style-name="cell_frame_all" table:number-rows-spanned="1" table:number-columns-spanned="1">
                    <text:p text:style-name="table_al">
                      <text:span text:style-name="nadrukvet">Mandaat</text:span>
                    </text:p>
                    <text:p text:style-name="table_al">Beslissingen over het uitbetalen van niet opgenomen vakantiedagen</text:p>
                  </table:table-cell>
                  <table:table-cell table:style-name="cell_frame_all" table:number-rows-spanned="1" table:number-columns-spanned="1">
                    <text:p text:style-name="table_al">Burgerlijk Wetboek, art. 7:641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35</text:p>
                  </table:table-cell>
                  <table:table-cell table:style-name="cell_frame_all" table:number-rows-spanned="1" table:number-columns-spanned="1">
                    <text:p text:style-name="table_al">
                      <text:span text:style-name="nadrukvet">Mandaat</text:span>
                    </text:p>
                    <text:p text:style-name="table_al">Beslissingen over schadevergoeding bij wijzigen verlofperiode van werknemer (of vakantieperiode) door werkgever </text:p>
                  </table:table-cell>
                  <table:table-cell table:style-name="cell_frame_all" table:number-rows-spanned="1" table:number-columns-spanned="1">
                    <text:p text:style-name="table_al">Burgerlijk Wetboek, art. 7:638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ntslag en disciplinaire straffen</text:span>
                    </text:p>
                  </table:table-cell>
                </table:table-row>
                <table:table-row table:style-name="row">
                  <table:table-cell table:style-name="cell_frame_all" table:number-rows-spanned="1" table:number-columns-spanned="1">
                    <text:p text:style-name="table_al">IV-36</text:p>
                  </table:table-cell>
                  <table:table-cell table:style-name="cell_frame_all" table:number-rows-spanned="1" table:number-columns-spanned="1">
                    <text:p text:style-name="table_al">
                      <text:span text:style-name="nadrukvet">Mandaat</text:span>
                    </text:p>
                    <text:p text:style-name="table_al">Beslissingen over einde arbeidsovereenkomst bij bereiken van de AOW-gerechtigde leeftijd</text:p>
                  </table:table-cell>
                  <table:table-cell table:style-name="cell_frame_all" table:number-rows-spanned="1" table:number-columns-spanned="1">
                    <text:p text:style-name="table_al">Cao Gemeenten, art. 2.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37</text:p>
                  </table:table-cell>
                  <table:table-cell table:style-name="cell_frame_all" table:number-rows-spanned="1" table:number-columns-spanned="1">
                    <text:p text:style-name="table_al">
                      <text:span text:style-name="nadrukvet">Mandaat</text:span>
                    </text:p>
                    <text:p text:style-name="table_al">Beslissingen over ontslag wegens volledige of gedeeltelijke arbeidsongeschiktheid </text:p>
                  </table:table-cell>
                  <table:table-cell table:style-name="cell_frame_all" table:number-rows-spanned="1" table:number-columns-spanned="1">
                    <text:p text:style-name="table_al">Burgerlijk Wetboek, art. 7:669 lid 3, onder b en c en art. 7:670;</text:p>
                    <text:p text:style-name="table_al">Cao Gemeenten, art. 7.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text:p>
                  </table:table-cell>
                </table:table-row>
                <table:table-row table:style-name="row">
                  <table:table-cell table:style-name="cell_frame_all" table:number-rows-spanned="1" table:number-columns-spanned="1">
                    <text:p text:style-name="table_al">IV-38</text:p>
                  </table:table-cell>
                  <table:table-cell table:style-name="cell_frame_all" table:number-rows-spanned="1" table:number-columns-spanned="1">
                    <text:p text:style-name="table_al">
                      <text:span text:style-name="nadrukvet">Mandaat</text:span> Beslissingen over beëindiging arbeidsovereenkomst</text:p>
                  </table:table-cell>
                  <table:table-cell table:style-name="cell_frame_all" table:number-rows-spanned="1" table:number-columns-spanned="1">
                    <text:p text:style-name="table_al">Burgerlijk Wetboek, art. 7:667 tot en met art. 7:686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text:p>
                  </table:table-cell>
                </table:table-row>
                <table:table-row table:style-name="row">
                  <table:table-cell table:style-name="cell_frame_all" table:number-rows-spanned="1" table:number-columns-spanned="1">
                    <text:p text:style-name="table_al">IV-39</text:p>
                  </table:table-cell>
                  <table:table-cell table:style-name="cell_frame_all" table:number-rows-spanned="1" table:number-columns-spanned="1">
                    <text:p text:style-name="table_al">
                      <text:span text:style-name="nadrukvet">Mandaat</text:span>
                    </text:p>
                    <text:p text:style-name="table_al">Ontslag op eigen verzoek</text:p>
                  </table:table-cell>
                  <table:table-cell table:style-name="cell_frame_all" table:number-rows-spanned="1" table:number-columns-spanned="1">
                    <text:p text:style-name="table_al">Burgerlijk Wetboek, art. 7:6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text:p>
                  </table:table-cell>
                </table:table-row>
                <table:table-row table:style-name="row">
                  <table:table-cell table:style-name="cell_frame_all" table:number-rows-spanned="1" table:number-columns-spanned="1">
                    <text:p text:style-name="table_al">IV-40</text:p>
                  </table:table-cell>
                  <table:table-cell table:style-name="cell_frame_all" table:number-rows-spanned="1" table:number-columns-spanned="1">
                    <text:p text:style-name="table_al">
                      <text:span text:style-name="nadrukvet">Mandaat</text:span>
                    </text:p>
                    <text:p text:style-name="table_al">Beslissingen over ontslag wegens bedrijfseconomische redenen</text:p>
                  </table:table-cell>
                  <table:table-cell table:style-name="cell_frame_all" table:number-rows-spanned="1" table:number-columns-spanned="1">
                    <text:p text:style-name="table_al">Burgerlijk Wetboek, art. 7:669 lid 3, onder a;</text:p>
                    <text:p text:style-name="table_al">Ontslagregeling UWV-beleidsregels;</text:p>
                    <text:p text:style-name="table_al">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en na overleg binnen Directieteam</text:p>
                  </table:table-cell>
                </table:table-row>
                <table:table-row table:style-name="row">
                  <table:table-cell table:style-name="cell_frame_all" table:number-rows-spanned="1" table:number-columns-spanned="1">
                    <text:p text:style-name="table_al">IV-41</text:p>
                  </table:table-cell>
                  <table:table-cell table:style-name="cell_frame_all" table:number-rows-spanned="1" table:number-columns-spanned="1">
                    <text:p text:style-name="table_al">
                      <text:span text:style-name="nadrukvet">Mandaat</text:span>
                    </text:p>
                    <text:p text:style-name="table_al">Beslissingen over ontslag wegens onbekwaamheid of ongeschiktheid</text:p>
                  </table:table-cell>
                  <table:table-cell table:style-name="cell_frame_all" table:number-rows-spanned="1" table:number-columns-spanned="1">
                    <text:p text:style-name="table_al">Burgerlijk Wetboek, art. 7:669 lid 3 onder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en na overleg binnen Directieteam</text:p>
                  </table:table-cell>
                </table:table-row>
                <table:table-row table:style-name="row">
                  <table:table-cell table:style-name="cell_frame_all" table:number-rows-spanned="1" table:number-columns-spanned="1">
                    <text:p text:style-name="table_al">IV-42</text:p>
                  </table:table-cell>
                  <table:table-cell table:style-name="cell_frame_all" table:number-rows-spanned="1" table:number-columns-spanned="1">
                    <text:p text:style-name="table_al">
                      <text:span text:style-name="nadrukvet">Mandaat</text:span>
                    </text:p>
                    <text:p text:style-name="table_al">Beslissingen over ontslag wegens overige omstandigheden</text:p>
                  </table:table-cell>
                  <table:table-cell table:style-name="cell_frame_all" table:number-rows-spanned="1" table:number-columns-spanned="1">
                    <text:p text:style-name="table_al">Burgerlijk Wetboek, art. 7:669, onder h</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en na overleg binnen Directieteam</text:p>
                  </table:table-cell>
                </table:table-row>
                <table:table-row table:style-name="row">
                  <table:table-cell table:style-name="cell_frame_all" table:number-rows-spanned="1" table:number-columns-spanned="1">
                    <text:p text:style-name="table_al">IV-43</text:p>
                  </table:table-cell>
                  <table:table-cell table:style-name="cell_frame_all" table:number-rows-spanned="1" table:number-columns-spanned="1">
                    <text:p text:style-name="table_al">
                      <text:span text:style-name="nadrukvet">Mandaat</text:span>
                    </text:p>
                    <text:p text:style-name="table_al">Beslissingen over ontslag wegens dringende reden</text:p>
                  </table:table-cell>
                  <table:table-cell table:style-name="cell_frame_all" table:number-rows-spanned="1" table:number-columns-spanned="1">
                    <text:p text:style-name="table_al">Burgerlijk Wetboek, art. 7:67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44</text:p>
                  </table:table-cell>
                  <table:table-cell table:style-name="cell_frame_all" table:number-rows-spanned="1" table:number-columns-spanned="1">
                    <text:p text:style-name="table_al">
                      <text:span text:style-name="nadrukvet">Mandaat</text:span>
                    </text:p>
                    <text:p text:style-name="table_al">Beslissingen over schorsing</text:p>
                  </table:table-cell>
                  <table:table-cell table:style-name="cell_frame_all" table:number-rows-spanned="1" table:number-columns-spanned="1">
                    <text:p text:style-name="table_al">Cao Gemeenten, art. 1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en na overleg binnen Directieteam</text:p>
                  </table:table-cell>
                </table:table-row>
                <table:table-row table:style-name="row">
                  <table:table-cell table:style-name="cell_frame_all" table:number-rows-spanned="1" table:number-columns-spanned="1">
                    <text:p text:style-name="table_al">IV-45</text:p>
                  </table:table-cell>
                  <table:table-cell table:style-name="cell_frame_all" table:number-rows-spanned="1" table:number-columns-spanned="1">
                    <text:p text:style-name="table_al">
                      <text:span text:style-name="nadrukvet">Mandaat Volmacht</text:span>
                    </text:p>
                    <text:p text:style-name="table_al">Het aangaan van een outplacementovereenkomst en/of van werk naar werk-traject</text:p>
                  </table:table-cell>
                  <table:table-cell table:style-name="cell_frame_all" table:number-rows-spanned="1" table:number-columns-spanned="1">
                    <text:p text:style-name="table_al">Gemeentewet, art. 160 lid 1 sub d, art. 171;</text:p>
                    <text:p text:style-name="table_al">Cao Gemeenten, art. 9.1 tot en met 9.14</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46</text:p>
                  </table:table-cell>
                  <table:table-cell table:style-name="cell_frame_all" table:number-rows-spanned="1" table:number-columns-spanned="1">
                    <text:p text:style-name="table_al">
                      <text:span text:style-name="nadrukvet">Mandaat </text:span>
                    </text:p>
                    <text:p text:style-name="table_al">Treffen van een disciplinaire maatregel wegens plichtsverzuim</text:p>
                  </table:table-cell>
                  <table:table-cell table:style-name="cell_frame_all" table:number-rows-spanned="1" table:number-columns-spanned="1">
                    <text:p text:style-name="table_al">Burgerlijk Wetboek, art. 7:650 en art. 7:65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en na overleg binnen Directieteam</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rbeidsomstandigheden</text:span>
                    </text:p>
                  </table:table-cell>
                </table:table-row>
                <table:table-row table:style-name="row">
                  <table:table-cell table:style-name="cell_frame_all" table:number-rows-spanned="1" table:number-columns-spanned="1">
                    <text:p text:style-name="table_al">IV-47</text:p>
                  </table:table-cell>
                  <table:table-cell table:style-name="cell_frame_all" table:number-rows-spanned="1" table:number-columns-spanned="1">
                    <text:p text:style-name="table_al">Beslissingen over Arbo-onderwerpen zoals het oproepen van personeel voor een PAGO/PMO, het laten verrichten van een werkplekonderzoek of het laten verrichten van ondersteuning door Arbo Unie, dan wel een gespecialiseerde derde, bijvoorbeeld psycholoog, mediator, enz.</text:p>
                  </table:table-cell>
                  <table:table-cell table:style-name="cell_frame_all" table:number-rows-spanned="1" table:number-columns-spanned="1">
                    <text:p text:style-name="table_al">Arbowet en Arbobesluit;</text:p>
                    <text:p text:style-name="table_al">Cao Gemeenten, art. 2.3 en art. 7.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Arbo-coördinator of HRM-adviseur</text:p>
                  </table:table-cell>
                </table:table-row>
                <table:table-row table:style-name="row">
                  <table:table-cell table:style-name="cell_frame_all" table:number-rows-spanned="1" table:number-columns-spanned="1">
                    <text:p text:style-name="table_al">IV-48</text:p>
                  </table:table-cell>
                  <table:table-cell table:style-name="cell_frame_all" table:number-rows-spanned="1" table:number-columns-spanned="1">
                    <text:p text:style-name="table_al">Aanvragen voor uitkering Wet werk en inkomen naar arbeidsvermogen</text:p>
                  </table:table-cell>
                  <table:table-cell table:style-name="cell_frame_all" table:number-rows-spanned="1" table:number-columns-spanned="1">
                    <text:p text:style-name="table_al">Wet werk en inkomen naar arbeidsvermogen (W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 </text:p>
                  </table:table-cell>
                </table:table-row>
                <table:table-row table:style-name="row">
                  <table:table-cell table:style-name="cell_frame_all" table:number-rows-spanned="1" table:number-columns-spanned="1">
                    <text:p text:style-name="table_al">IV-49</text:p>
                  </table:table-cell>
                  <table:table-cell table:style-name="cell_frame_all" table:number-rows-spanned="1" table:number-columns-spanned="1">
                    <text:p text:style-name="table_al">Beslissingen over afhandeling Wet Verbetering Poortwachter inclusief ongeschiktheidsadvies en beslissingen over re-integratieplan/interventies</text:p>
                  </table:table-cell>
                  <table:table-cell table:style-name="cell_frame_all" table:number-rows-spanned="1" table:number-columns-spanned="1">
                    <text:p text:style-name="table_al">Wet verbetering poortwachter (WV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50</text:p>
                  </table:table-cell>
                  <table:table-cell table:style-name="cell_frame_all" table:number-rows-spanned="1" table:number-columns-spanned="1">
                    <text:p text:style-name="table_al">
                      <text:span text:style-name="nadrukvet">Mandaat</text:span>
                    </text:p>
                    <text:p text:style-name="table_al">Aanwijzen van medewerker tot Bedrijfshulpverlener en toekennen van daaraan gerelateerde vergoeding</text:p>
                  </table:table-cell>
                  <table:table-cell table:style-name="cell_frame_all" table:number-rows-spanned="1" table:number-columns-spanned="1">
                    <text:p text:style-name="table_al">Arbeidsomstandighedenwet, art. 15;</text:p>
                    <text:p text:style-name="table_al">Cao Gemeenten, art. 3.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Faciliteiten en overige zaken</text:span>
                    </text:p>
                  </table:table-cell>
                </table:table-row>
                <table:table-row table:style-name="row">
                  <table:table-cell table:style-name="cell_frame_all" table:number-rows-spanned="1" table:number-columns-spanned="1">
                    <text:p text:style-name="table_al">IV-51</text:p>
                  </table:table-cell>
                  <table:table-cell table:style-name="cell_frame_all" table:number-rows-spanned="1" table:number-columns-spanned="1">
                    <text:p text:style-name="table_al">
                      <text:span text:style-name="nadrukvet">Mandaat</text:span>
                    </text:p>
                    <text:p text:style-name="table_al">Beslissing over vergoeding van door ambtenaren </text:p>
                    <text:p text:style-name="table_al">geleden schade</text:p>
                  </table:table-cell>
                  <table:table-cell table:style-name="cell_frame_all" table:number-rows-spanned="1" table:number-columns-spanned="1">
                    <text:p text:style-name="table_al">Burgerlijk Wetboek, art. 7:65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mandaat over vergoeding van door ambtenaren geleden schade geldt tot maximaal € 2.500,- per geval.</text:p>
                    <text:p text:style-name="table_al"/>
                    <text:p text:style-name="table_al">Het mandaat wordt gegeven binnen de daarvoor gestelde kaders en regels.</text:p>
                  </table:table-cell>
                </table:table-row>
                <table:table-row table:style-name="row">
                  <table:table-cell table:style-name="cell_frame_all" table:number-rows-spanned="1" table:number-columns-spanned="1">
                    <text:p text:style-name="table_al">IV-52</text:p>
                  </table:table-cell>
                  <table:table-cell table:style-name="cell_frame_all" table:number-rows-spanned="1" table:number-columns-spanned="1">
                    <text:p text:style-name="table_al">
                      <text:span text:style-name="nadrukvet">Mandaat</text:span>
                    </text:p>
                    <text:p text:style-name="table_al">Beslissingen over verzoeken tot wijziging van het aantal arbeidsuren/verzoeken om in deeltijd te werken</text:p>
                  </table:table-cell>
                  <table:table-cell table:style-name="cell_frame_all" table:number-rows-spanned="1" table:number-columns-spanned="1">
                    <text:p text:style-name="table_al">Wet flexibel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53</text:p>
                  </table:table-cell>
                  <table:table-cell table:style-name="cell_frame_all" table:number-rows-spanned="1" table:number-columns-spanned="1">
                    <text:p text:style-name="table_al">
                      <text:span text:style-name="nadrukvet">Mandaat</text:span>
                    </text:p>
                    <text:p text:style-name="table_al">Beslissingen over het toekennen van reiskosten voor woon-werkverkeer en reis- en verblijfskosten van dienstreizen</text:p>
                  </table:table-cell>
                  <table:table-cell table:style-name="cell_frame_all" table:number-rows-spanned="1" table:number-columns-spanned="1">
                    <text:p text:style-name="table_al">Cao Gemeenten, art. 3.22;</text:p>
                    <text:p text:style-name="table_al">Personeelshandboek 1.6 Regeling vergoeding reis- en verblijfkosten dienstreizen gemeente Zundert en Regeling woon-werkverk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54</text:p>
                  </table:table-cell>
                  <table:table-cell table:style-name="cell_frame_all" table:number-rows-spanned="1" table:number-columns-spanned="1">
                    <text:p text:style-name="table_al">
                      <text:span text:style-name="nadrukvet">Mandaat</text:span>
                    </text:p>
                    <text:p text:style-name="table_al">Beslissingen over het verlenen van studiefaciliteiten </text:p>
                  </table:table-cell>
                  <table:table-cell table:style-name="cell_frame_all" table:number-rows-spanned="1" table:number-columns-spanned="1">
                    <text:p text:style-name="table_al">Personeelshandboek 4.1 Regeling opleiding en ontwikkeling gemeente Zundert, art. 4 tot en met art.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ext:p text:style-name="table_al">IV-55</text:p>
                  </table:table-cell>
                  <table:table-cell table:style-name="cell_frame_all" table:number-rows-spanned="1" table:number-columns-spanned="1">
                    <text:p text:style-name="table_al">
                      <text:span text:style-name="nadrukvet">Mandaat</text:span>
                    </text:p>
                    <text:p text:style-name="table_al">Beslissingen over het toestaan van overwerk en/of werken buiten het dagvenster alsmede beslissingen over het vergoeden van overwerk </text:p>
                  </table:table-cell>
                  <table:table-cell table:style-name="cell_frame_all" table:number-rows-spanned="1" table:number-columns-spanned="1">
                    <text:p text:style-name="table_al">Cao Gemeenten, art. 3.12 en art 3.19;</text:p>
                    <text:p text:style-name="table_al">Personeelshandboek3.1 Arbeidsduur, werktijden en verlof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V-56</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Beslissingen over afwikkelen jubilea, uitnodigen personeel en jubileumgratificatie</text:p>
                  </table:table-cell>
                  <table:table-cell table:style-name="cell_frame_all" table:number-rows-spanned="1" table:number-columns-spanned="1">
                    <text:p text:style-name="table_al">Personeelshandboek 1.1 Regeling jubel en treu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57</text:p>
                  </table:table-cell>
                  <table:table-cell table:style-name="cell_frame_all" table:number-rows-spanned="1" table:number-columns-spanned="1">
                    <text:p text:style-name="table_al">
                      <text:span text:style-name="nadrukvet">Machtiging</text:span>
                    </text:p>
                    <text:p text:style-name="table_al">Het uitvoeren van:</text:p>
                    <text:list text:style-name="id1-3-2-4-66-9-1-9-65-2-3">
                      <text:list-item text:style-override="id1-3-2-4-66-9-1-9-65-2-3-1">
                        <text:number>-</text:number>
                        <text:p text:style-name="table_al"> aangifte loonbelasting;</text:p>
                      </text:list-item>
                      <text:list-item text:style-override="id1-3-2-4-66-9-1-9-65-2-3-2">
                        <text:number>-</text:number>
                        <text:p text:style-name="table_al"> kwartaalafdrachten, voorschotnota’s jaarlijkse afdrachten aan bedrijfsvereniging / IZA / belastingdienst / ABP</text:p>
                      </text:list-item>
                    </text:list>
                  </table:table-cell>
                  <table:table-cell table:style-name="cell_frame_all" table:number-rows-spanned="1" table:number-columns-spanned="1">
                    <text:p text:style-name="table_al">Wet op de loonbela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IV-58</text:p>
                  </table:table-cell>
                  <table:table-cell table:style-name="cell_frame_all" table:number-rows-spanned="1" table:number-columns-spanned="1">
                    <text:p text:style-name="table_al">
                      <text:span text:style-name="nadrukvet">Mandaat</text:span>
                    </text:p>
                    <text:p text:style-name="table_al">Beslissingen over verzoek tot deelname aan het generatiepact</text:p>
                  </table:table-cell>
                  <table:table-cell table:style-name="cell_frame_all" table:number-rows-spanned="1" table:number-columns-spanned="1">
                    <text:p text:style-name="table_al">Generatiepact gemeente Zunde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et advies van HRM-adviseur</text:p>
                  </table:table-cell>
                </table:table-row>
              </table:table>
              <text:p text:style-name="table_bottom"/>
            </text:section>
            <text:p text:style-name="al"/>
            <text:section text:name="table_id1-3-2-4-66-11" text:style-name="table">
              <text:p text:style-name="table_top"/>
              <table:table table:style-name="tgroup">
                <table:table-column table:style-name="id1-3-2-4-66-11-1-1"/>
                <table:table-column table:style-name="id1-3-2-4-66-11-1-2"/>
                <table:table-column table:style-name="id1-3-2-4-66-11-1-3"/>
                <table:table-column table:style-name="id1-3-2-4-66-11-1-4"/>
                <table:table-column table:style-name="id1-3-2-4-66-11-1-5"/>
                <table:table-column table:style-name="id1-3-2-4-66-11-1-6"/>
                <table:table-column table:style-name="id1-3-2-4-66-11-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 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V. FINANCIELE ZAKEN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anwijzen van financiële functionarisse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
                      <text:span text:style-name="nadrukvet">Mandaat</text:span>
                    </text:p>
                    <text:p text:style-name="table_al">Door middel van een aanwijzingsbesluit medewerkers aanwijzen tot treasurer en kassier, alsmede medewerkers tot plaatsvervangers van deze financiële functionarissen aan te wijzen</text:p>
                  </table:table-cell>
                  <table:table-cell table:style-name="cell_frame_all" table:number-rows-spanned="1" table:number-columns-spanned="1">
                    <text:p text:style-name="table_al">Financiële verordening gemeente Zundert 2020, art. 24 en Organisatieregeling Gemeente Zundert, art. 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Financieel beleid en administratie</text:span>
                    </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over het aangaan en formeel afwikkelen van overeenkomsten inzake:</text:p>
                    <text:list text:style-name="id1-3-2-4-66-11-1-9-5-2-4">
                      <text:list-item text:style-override="id1-3-2-4-66-11-1-9-5-2-4-1">
                        <text:number>-</text:number>
                        <text:p text:style-name="table_al">vaste geldleningen;</text:p>
                      </text:list-item>
                      <text:list-item text:style-override="id1-3-2-4-66-11-1-9-5-2-4-2">
                        <text:number>-</text:number>
                        <text:p text:style-name="table_al">kasgeldleningen;</text:p>
                      </text:list-item>
                      <text:list-item text:style-override="id1-3-2-4-66-11-1-9-5-2-4-3">
                        <text:number>-</text:number>
                        <text:p text:style-name="table_al">rekening-courantovereenkomsten banken;</text:p>
                      </text:list-item>
                      <text:list-item text:style-override="id1-3-2-4-66-11-1-9-5-2-4-4">
                        <text:number>-</text:number>
                        <text:p text:style-name="table_al">rekening-courantovereenkomsten gesubsidieerde instellingen;</text:p>
                      </text:list-item>
                      <text:list-item text:style-override="id1-3-2-4-66-11-1-9-5-2-4-5">
                        <text:number>-</text:number>
                        <text:p text:style-name="table_al">belegging overtollige middelen en ontsparen</text:p>
                      </text:list-item>
                    </text:list>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Directeur</text:p>
                    <text:p text:style-name="table_al">Treasurer</text:p>
                    <text:p text:style-name="table_al">Coördinator Financië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vereenkomstig de voorwaarden zoals neergelegd in het geldende Treasurystatuut 2015 Gemeente Zundert</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
                      <text:span text:style-name="nadrukvet">Machtiging</text:span>
                    </text:p>
                    <text:p text:style-name="table_al">Saldobevestiging hypothecaire en andere verstrekte geldle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ext:p text:style-name="table_al">Treasure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
                      <text:span text:style-name="nadrukvet">Machtiging</text:span>
                    </text:p>
                    <text:p text:style-name="table_al">Opvragen gegevens van achterstallige betalers ten behoeve van het versturen van schriftelijke herinneringen en aanman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
                      <text:span text:style-name="nadrukvet">Machtiging</text:span>
                    </text:p>
                    <text:p text:style-name="table_al">Versturen van schriftelijke herinneringen en aanmaningen naar debiteuren</text:p>
                  </table:table-cell>
                  <table:table-cell table:style-name="cell_frame_all" table:number-rows-spanned="1" table:number-columns-spanned="1">
                    <text:p text:style-name="table_al">Burgerlijk Wetboek, Wetboek van Burgerlijke Rechtsvordering, Gemeentewet art. 160 lid 1 sub a en art. 171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et inachtneming van het bepaalde in het Invorderingsbeleid privaatrechtelijke vorderingen gemeente Zundert</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Treffen van betalingsregelingen</text:p>
                  </table:table-cell>
                  <table:table-cell table:style-name="cell_frame_all" table:number-rows-spanned="1" table:number-columns-spanned="1">
                    <text:p text:style-name="table_al">Burgerlijk Wetboek, Wetboek van Burgerlijke Rechtsvordering Gemeentewet art. 160 lid 1 sub d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et inachtneming van het bepaalde in het Invorderingsbeleid privaatrechtelijke vorderingen gemeente Zundert</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
                      <text:span text:style-name="nadrukvet">Machtiging</text:span>
                    </text:p>
                    <text:p text:style-name="table_al">Indienen van openstaande posten bij curator in geval van faillissementen of bij gerechtsdeurwaarder c.q. incassobureau ter invordering</text:p>
                  </table:table-cell>
                  <table:table-cell table:style-name="cell_frame_all" table:number-rows-spanned="1" table:number-columns-spanned="1">
                    <text:p text:style-name="table_al">Gemeentewet art. 160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 </text:p>
                    <text:p text:style-name="table_al"/>
                    <text:p text:style-name="table_al">Met advies van juridisch consulent </text:p>
                  </table:table-cell>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Besluiten over het oninbaar verklaren van publiekrechtelijke en privaatrechtelijke vorderingen met uitzondering van belastingen</text:p>
                  </table:table-cell>
                  <table:table-cell table:style-name="cell_frame_all" table:number-rows-spanned="1" table:number-columns-spanned="1">
                    <text:p text:style-name="table_al">Gemeentewet art. 160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able:table-cell table:style-name="cell_frame_all" table:number-rows-spanned="1" table:number-columns-spanned="1">
                    <text:p text:style-name="table_al">Met inachtneming van het bepaalde in het Invorderingsbeleid privaatrechtelijke vorderingen gemeente Zundert</text:p>
                    <text:p text:style-name="table_al"> Tot maximaal € 10.000,- per geval</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
                      <text:span text:style-name="nadrukvet">Machtiging</text:span>
                    </text:p>
                    <text:p text:style-name="table_al">Aangifte doen van omzetbelasting (BTW)</text:p>
                  </table:table-cell>
                  <table:table-cell table:style-name="cell_frame_all" table:number-rows-spanned="1" table:number-columns-spanned="1">
                    <text:p text:style-name="table_al">Wet op de Omzetbelasting 196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
                      <text:span text:style-name="nadrukvet">Machtiging</text:span>
                    </text:p>
                    <text:p text:style-name="table_al">Opvragen van wettelijk voorgeschreven accountantsverklaringen</text:p>
                  </table:table-cell>
                  <table:table-cell table:style-name="cell_frame_all" table:number-rows-spanned="1" table:number-columns-spanned="1">
                    <text:p text:style-name="table_al">Gemeentewet art. 160 lid 1 sub a</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ext:p text:style-name="table_al">Concerncontrolle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zekeringen</text:span>
                    </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Aangaan van verzekeringsovereenkomst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 en met inachtneming van de Regeling Budgetbeheer</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
                      <text:span text:style-name="nadrukvet">Machtiging</text:span>
                    </text:p>
                    <text:p text:style-name="table_al">Uitvoeren van schadeafwikkeling, waaronder het afwijzen van aansprakelijkheid en het dossier al dan niet onderbrengen bij de verzekeraar en alle correspondentie die daar bij hoort</text:p>
                  </table:table-cell>
                  <table:table-cell table:style-name="cell_frame_all" table:number-rows-spanned="1" table:number-columns-spanned="1">
                    <text:p text:style-name="table_al">Gemeentewet, artikel 160 lid 1 sub a en 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
                      <text:span text:style-name="nadrukvet">Machtiging </text:span>
                    </text:p>
                    <text:p text:style-name="table_al">Verstrekken van opgaven over verzekeringen door de gemeente</text:p>
                  </table:table-cell>
                  <table:table-cell table:style-name="cell_frame_all" table:number-rows-spanned="1" table:number-columns-spanned="1">
                    <text:p text:style-name="table_al">Gemeentewet, art. 160 lid 1 sub 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
                      <text:span text:style-name="nadrukvet">Volmacht </text:span>
                    </text:p>
                    <text:p text:style-name="table_al">
                      <text:span text:style-name="nadrukvet">Machtiging</text:span> Verrichten van alle handelingen ter vrijwaring van kosten, die verzekerd zijn, waaronder het aansprakelijk stellen van derd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
                      <text:span text:style-name="nadrukvet">Volmacht</text:span>
                    </text:p>
                    <text:p text:style-name="table_al">Aansprakelijk stellen voor herstel van schade door derden aan gemeente-eigendomm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elastingen</text:span>
                    </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Besluiten over het geheel of gedeeltelijk oninbaar verklaren van gemeentelijke belastingen</text:p>
                  </table:table-cell>
                  <table:table-cell table:style-name="cell_frame_all" table:number-rows-spanned="1" table:number-columns-spanned="1">
                    <text:p text:style-name="table_al">Gemeentewet, art. 255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 maximaal € 10.000 per geval</text:p>
                    <text:p text:style-name="table_al"/>
                    <text:p text:style-name="table_al">Met inachtneming van de voorwaarden zoals vastgelegd in de Leidraad invordering gemeentelijke belastingen Zundert</text:p>
                  </table:table-cell>
                </table:table-row>
              </table:table>
              <text:p text:style-name="table_bottom"/>
            </text:section>
            <text:p text:style-name="al"/>
            <text:section text:name="table_id1-3-2-4-66-13" text:style-name="table">
              <text:p text:style-name="table_top"/>
              <table:table table:style-name="tgroup">
                <table:table-column table:style-name="id1-3-2-4-66-13-1-1"/>
                <table:table-column table:style-name="id1-3-2-4-66-13-1-2"/>
                <table:table-column table:style-name="id1-3-2-4-66-13-1-3"/>
                <table:table-column table:style-name="id1-3-2-4-66-13-1-4"/>
                <table:table-column table:style-name="id1-3-2-4-66-13-1-5"/>
                <table:table-column table:style-name="id1-3-2-4-66-13-1-6"/>
                <table:table-column table:style-name="id1-3-2-4-66-13-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Wettelijke vindplaats</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 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VI. DIENSTVERLENING EN VERGUNNINGEN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Reisdocumenten</text:p>
                  </table:table-cell>
                </table:table-row>
                <table:table-row table:style-name="row">
                  <table:table-cell table:style-name="cell_frame_all" table:number-rows-spanned="1" table:number-columns-spanned="1">
                    <text:p text:style-name="table_al">VI-1</text:p>
                  </table:table-cell>
                  <table:table-cell table:style-name="cell_frame_all" table:number-rows-spanned="1" table:number-columns-spanned="1">
                    <text:p text:style-name="table_al">
                      <text:span text:style-name="nadrukvet">Mandaat</text:span>
                    </text:p>
                    <text:p text:style-name="table_al">In ontvangst nemen van de aanvragen voor en het besluit tot het verstrekken van: </text:p>
                    <text:list text:style-name="id1-3-2-4-66-13-1-9-3-2-3">
                      <text:list-item text:style-override="id1-3-2-4-66-13-1-9-3-2-3-1">
                        <text:number>-</text:number>
                        <text:p text:style-name="table_al">Nederlandse identiteitskaarten;</text:p>
                      </text:list-item>
                      <text:list-item text:style-override="id1-3-2-4-66-13-1-9-3-2-3-2">
                        <text:number>-</text:number>
                        <text:p text:style-name="table_al">nationale paspoorten;</text:p>
                      </text:list-item>
                      <text:list-item text:style-override="id1-3-2-4-66-13-1-9-3-2-3-3">
                        <text:number>-</text:number>
                        <text:p text:style-name="table_al">reisdocumenten voor vluchtelingen en </text:p>
                      </text:list-item>
                      <text:list-item text:style-override="id1-3-2-4-66-13-1-9-3-2-3-4">
                        <text:number>-</text:number>
                        <text:p text:style-name="table_al">reisdocumenten voor vreemdelingen</text:p>
                      </text:list-item>
                    </text:list>
                    <text:p text:style-name="table_al">Besluiten over:</text:p>
                    <text:list text:style-name="id1-3-2-4-66-13-1-9-3-2-5">
                      <text:list-item text:style-override="id1-3-2-4-66-13-1-9-3-2-5-1">
                        <text:number>-</text:number>
                        <text:p text:style-name="table_al">het vaststellen van de identiteit aanvraag Nederlandse identiteitskaart, nationaal paspoort, reisdocumenten voor vluchtelingen en reisdocumenten voor vreemdelingen;</text:p>
                      </text:list-item>
                      <text:list-item text:style-override="id1-3-2-4-66-13-1-9-3-2-5-2">
                        <text:number>-</text:number>
                        <text:p text:style-name="table_al">uitreiking van Nederlandse identiteitskaarten ex art. 42, nationale paspoorten, reisdocumenten voor vluchtelingen en reisdocumenten voor vreemdelingen;</text:p>
                      </text:list-item>
                      <text:list-item text:style-override="id1-3-2-4-66-13-1-9-3-2-5-3">
                        <text:number>-</text:number>
                        <text:p text:style-name="table_al">termijnverstrekking reisdocument; </text:p>
                      </text:list-item>
                      <text:list-item text:style-override="id1-3-2-4-66-13-1-9-3-2-5-4">
                        <text:number>-</text:number>
                        <text:p text:style-name="table_al"> weigering of vervallenverklaring van Nederlandse identiteitskaarten, nationale paspoorten, reisdocumenten voor vluchtelingen en reisdocumenten voor vreemdelingen; </text:p>
                      </text:list-item>
                      <text:list-item text:style-override="id1-3-2-4-66-13-1-9-3-2-5-5">
                        <text:number>-</text:number>
                        <text:p text:style-name="table_al"> en de inhouding van Nederlandse identiteitskaarten, nationale paspoorten, reisdocumenten voor vluchtelingen en reisdocumenten voor vreemdelingen;</text:p>
                      </text:list-item>
                      <text:list-item text:style-override="id1-3-2-4-66-13-1-9-3-2-5-6">
                        <text:number>-</text:number>
                        <text:p text:style-name="table_al">het verstrekken van een vervangende Nederlandse identiteitskaart</text:p>
                      </text:list-item>
                    </text:list>
                  </table:table-cell>
                  <table:table-cell table:style-name="cell_frame_all" table:number-rows-spanned="1" table:number-columns-spanned="1">
                    <text:p text:style-name="table_al">Paspoortwet, art. 17, art. 26, art. 28, art. 40, art. 41, art. 42, art. 43, art. 44, art. 46 en art. 5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text:p>
                  </table:table-cell>
                  <table:table-cell table:style-name="cell_frame_all" table:number-rows-spanned="1" table:number-columns-spanned="1">
                    <text:p text:style-name="table_al">
                      <text:span text:style-name="nadrukvet">Machtiging</text:span>
                    </text:p>
                    <text:p text:style-name="table_al">In ontvangst nemen van gepersonaliseerde Nederlandse identiteitskaarten, nationale paspoorten, reisdocumenten voor vluchtelingen en reisdocumenten voor vreemdelingen</text:p>
                  </table:table-cell>
                  <table:table-cell table:style-name="cell_frame_all" table:number-rows-spanned="1" table:number-columns-spanned="1">
                    <text:p text:style-name="table_al">Paspoortuitvoeringsre-geling Nederland 2001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text:p>
                  </table:table-cell>
                  <table:table-cell table:style-name="cell_frame_all" table:number-rows-spanned="1" table:number-columns-spanned="1">
                    <text:p text:style-name="table_al">
                      <text:span text:style-name="nadrukvet">Machtiging</text:span>
                    </text:p>
                    <text:p text:style-name="table_al">Verrichten van controletaken op de toepassing van de beveiligingsmaatregelen</text:p>
                  </table:table-cell>
                  <table:table-cell table:style-name="cell_frame_all" table:number-rows-spanned="1" table:number-columns-spanned="1">
                    <text:p text:style-name="table_al">Paspoortuitvoeringsre-geling Nederland, 2001 art. 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urgerlijke Stand</text:span>
                    </text:p>
                  </table:table-cell>
                </table:table-row>
                <table:table-row table:style-name="row">
                  <table:table-cell table:style-name="cell_frame_all" table:number-rows-spanned="1" table:number-columns-spanned="1">
                    <text:p text:style-name="table_al">VI-4</text:p>
                  </table:table-cell>
                  <table:table-cell table:style-name="cell_frame_all" table:number-rows-spanned="1" table:number-columns-spanned="1">
                    <text:p text:style-name="table_al">
                      <text:span text:style-name="nadrukvet">Mandaat</text:span>
                    </text:p>
                    <text:p text:style-name="table_al">Aanwijzen van beëdigde buitengewone ambtenaren van de burgerlijke stand voor het eenmalig voltrekken van een huwelijk of geregistreerd partnerschap</text:p>
                  </table:table-cell>
                  <table:table-cell table:style-name="cell_frame_all" table:number-rows-spanned="1" table:number-columns-spanned="1">
                    <text:p text:style-name="table_al">Burgerlijk Wetboek, artikel 1:16 lid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text:p>
                  </table:table-cell>
                  <table:table-cell table:style-name="cell_frame_all" table:number-rows-spanned="1" table:number-columns-spanned="1">
                    <text:p text:style-name="table_al">
                      <text:span text:style-name="nadrukvet">Mandaat</text:span>
                    </text:p>
                    <text:p text:style-name="table_al">Nemen van een eenmalig aanwijzingsbesluit voor een trouwlocatie</text:p>
                  </table:table-cell>
                  <table:table-cell table:style-name="cell_frame_all" table:number-rows-spanned="1" table:number-columns-spanned="1">
                    <text:p text:style-name="table_al">Gemeentewet, art. 108 j<text:span text:style-name="sup">o</text:span> art. 147 en Besluit Burgerlijke Stand, art.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Rijbewijzen</text:span>
                    </text:p>
                  </table:table-cell>
                </table:table-row>
                <table:table-row table:style-name="row">
                  <table:table-cell table:style-name="cell_frame_all" table:number-rows-spanned="1" table:number-columns-spanned="1">
                    <text:p text:style-name="table_al">VI-6</text:p>
                  </table:table-cell>
                  <table:table-cell table:style-name="cell_frame_all" table:number-rows-spanned="1" table:number-columns-spanned="1">
                    <text:p text:style-name="table_al">
                      <text:span text:style-name="nadrukvet">Mandaat</text:span>
                    </text:p>
                    <text:p text:style-name="table_al">Besluiten over het uitgeven en verlengen van (de geldigheidsduur van) rijbewijzen</text:p>
                  </table:table-cell>
                  <table:table-cell table:style-name="cell_frame_all" table:number-rows-spanned="1" table:number-columns-spanned="1">
                    <text:p text:style-name="table_al">Wegenverkeerswet 1994, art. 116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7</text:p>
                  </table:table-cell>
                  <table:table-cell table:style-name="cell_frame_all" table:number-rows-spanned="1" table:number-columns-spanned="1">
                    <text:p text:style-name="table_al">
                      <text:span text:style-name="nadrukvet">Mandaat</text:span>
                    </text:p>
                    <text:p text:style-name="table_al">Besluiten over de ongeldigheidsverklaring van een rijbewijs</text:p>
                  </table:table-cell>
                  <table:table-cell table:style-name="cell_frame_all" table:number-rows-spanned="1" table:number-columns-spanned="1">
                    <text:p text:style-name="table_al">Wegenverkeerswet 1994, art. 1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8</text:p>
                  </table:table-cell>
                  <table:table-cell table:style-name="cell_frame_all" table:number-rows-spanned="1" table:number-columns-spanned="1">
                    <text:p text:style-name="table_al">
                      <text:span text:style-name="nadrukvet">Mandaat</text:span>
                    </text:p>
                    <text:p text:style-name="table_al">Besluiten over de weigering tot afgifte van een rijbewijs</text:p>
                  </table:table-cell>
                  <table:table-cell table:style-name="cell_frame_all" table:number-rows-spanned="1" table:number-columns-spanned="1">
                    <text:p text:style-name="table_al">Wegenverkeerswet 1994, art. 11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9</text:p>
                  </table:table-cell>
                  <table:table-cell table:style-name="cell_frame_all" table:number-rows-spanned="1" table:number-columns-spanned="1">
                    <text:p text:style-name="table_al">
                      <text:span text:style-name="nadrukvet">Machtiging</text:span>
                    </text:p>
                    <text:p text:style-name="table_al">In ontvangst nemen van gepersonaliseerde rijbewijzen</text:p>
                  </table:table-cell>
                  <table:table-cell table:style-name="cell_frame_all" table:number-rows-spanned="1" table:number-columns-spanned="1">
                    <text:p text:style-name="table_al">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0</text:p>
                  </table:table-cell>
                  <table:table-cell table:style-name="cell_frame_all" table:number-rows-spanned="1" table:number-columns-spanned="1">
                    <text:p text:style-name="table_al">
                      <text:span text:style-name="nadrukvet">Machtiging</text:span>
                    </text:p>
                    <text:p text:style-name="table_al">Besluiten ten aanzien van bestelling, transport, controle, administratie en beveiliging van rijbewijzen</text:p>
                  </table:table-cell>
                  <table:table-cell table:style-name="cell_frame_all" table:number-rows-spanned="1" table:number-columns-spanned="1">
                    <text:p text:style-name="table_al">Reglement rijbewijz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VI-11</text:p>
                  </table:table-cell>
                  <table:table-cell table:style-name="cell_frame_all" table:number-rows-spanned="1" table:number-columns-spanned="1">
                    <text:p text:style-name="table_al">
                      <text:span text:style-name="nadrukvet">Mandaat</text:span>
                    </text:p>
                    <text:p text:style-name="table_al">Bijhouden van gegevens ten behoeve van de basisregistratie personen</text:p>
                  </table:table-cell>
                  <table:table-cell table:style-name="cell_frame_all" table:number-rows-spanned="1" table:number-columns-spanned="1">
                    <text:p text:style-name="table_al">Wet basisregistratie personen;</text:p>
                    <text:p text:style-name="table_al">Verordening gegevensverstrekking basisregistrati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2</text:p>
                  </table:table-cell>
                  <table:table-cell table:style-name="cell_frame_all" table:number-rows-spanned="1" table:number-columns-spanned="1">
                    <text:p text:style-name="table_al">
                      <text:span text:style-name="nadrukvet">Mandaat</text:span>
                    </text:p>
                    <text:p text:style-name="table_al">Besluiten over de uitgifte van attestatie de vita en legalisatie van handtekeningen</text:p>
                  </table:table-cell>
                  <table:table-cell table:style-name="cell_frame_all" table:number-rows-spanned="1" table:number-columns-spanned="1">
                    <text:p text:style-name="table_al">Gemeentewet, art. 160;</text:p>
                    <text:p text:style-name="table_al">Wet basisregistratie personen; </text:p>
                    <text:p text:style-name="table_al">Pensioen- en Spaarfondsenwet;</text:p>
                    <text:p text:style-name="table_al">Burgerlijk Wetboek</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3</text:p>
                  </table:table-cell>
                  <table:table-cell table:style-name="cell_frame_all" table:number-rows-spanned="1" table:number-columns-spanned="1">
                    <text:p text:style-name="table_al">
                      <text:span text:style-name="nadrukvet">Mandaat </text:span>
                    </text:p>
                    <text:p text:style-name="table_al">
                      <text:span text:style-name="nadrukvet">Machtiging</text:span>
                    </text:p>
                    <text:p text:style-name="table_al">Besluiten ten aanzien van inschrijving c.a. en het doen van mededelingen daarvan</text:p>
                  </table:table-cell>
                  <table:table-cell table:style-name="cell_frame_all" table:number-rows-spanned="1" table:number-columns-spanned="1">
                    <text:p text:style-name="table_al">Wet basisregistratie personen, art. 2.54 t.e.m. 2.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4</text:p>
                  </table:table-cell>
                  <table:table-cell table:style-name="cell_frame_all" table:number-rows-spanned="1" table:number-columns-spanned="1">
                    <text:p text:style-name="table_al">
                      <text:span text:style-name="nadrukvet">Mandaat</text:span>
                    </text:p>
                    <text:p text:style-name="table_al">Besluiten ten aanzien van het verwijderen van gegevens c.a. en het doen van mededelingen daarvan</text:p>
                  </table:table-cell>
                  <table:table-cell table:style-name="cell_frame_all" table:number-rows-spanned="1" table:number-columns-spanned="1">
                    <text:p text:style-name="table_al">Wet basisregistratie personen, art. 2.57 t.e.m. 2.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5</text:p>
                  </table:table-cell>
                  <table:table-cell table:style-name="cell_frame_all" table:number-rows-spanned="1" table:number-columns-spanned="1">
                    <text:p text:style-name="table_al">
                      <text:span text:style-name="nadrukvet">Mandaat </text:span>
                    </text:p>
                    <text:p text:style-name="table_al">
                      <text:span text:style-name="nadrukvet">Machtiging</text:span>
                    </text:p>
                    <text:p text:style-name="table_al">Besluiten op verzoeken tot verstrekking gegevens aan een derde en het informeren daarvan van betrokkene</text:p>
                  </table:table-cell>
                  <table:table-cell table:style-name="cell_frame_all" table:number-rows-spanned="1" table:number-columns-spanned="1">
                    <text:p text:style-name="table_al">Wet basisregistratie personen, art. 3.9 en art. 3.21 t.e.m. 3.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6</text:p>
                  </table:table-cell>
                  <table:table-cell table:style-name="cell_frame_all" table:number-rows-spanned="1" table:number-columns-spanned="1">
                    <text:p text:style-name="table_al">
                      <text:span text:style-name="nadrukvet">Machtiging</text:span>
                    </text:p>
                    <text:p text:style-name="table_al">Het verrichten van periodiek onderzoek naar de werking c.a. van de basisregistratie personen en het rapporteren daarvan</text:p>
                  </table:table-cell>
                  <table:table-cell table:style-name="cell_frame_all" table:number-rows-spanned="1" table:number-columns-spanned="1">
                    <text:p text:style-name="table_al">Wet basisregistratie personen, art. 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Justitiële documentatie en Nederlanderschap/Naturalisatie</text:span>
                    </text:p>
                  </table:table-cell>
                </table:table-row>
                <table:table-row table:style-name="row">
                  <table:table-cell table:style-name="cell_frame_all" table:number-rows-spanned="1" table:number-columns-spanned="1">
                    <text:p text:style-name="table_al">VI-17</text:p>
                  </table:table-cell>
                  <table:table-cell table:style-name="cell_frame_all" table:number-rows-spanned="1" table:number-columns-spanned="1">
                    <text:p text:style-name="table_al">
                      <text:span text:style-name="nadrukvet">Machtiging</text:span>
                    </text:p>
                    <text:p text:style-name="table_al">Verzoeken om inlichtingen en advisering aan Ministerie van Justitie over:</text:p>
                    <text:list text:style-name="id1-3-2-4-66-13-1-9-23-2-3">
                      <text:list-item text:style-override="id1-3-2-4-66-13-1-9-23-2-3-1">
                        <text:number>-</text:number>
                        <text:p text:style-name="table_al"> naturalisatie;</text:p>
                      </text:list-item>
                      <text:list-item text:style-override="id1-3-2-4-66-13-1-9-23-2-3-2">
                        <text:number>-</text:number>
                        <text:p text:style-name="table_al"> naamswijziging</text:p>
                      </text:list-item>
                      <text:list-item text:style-override="id1-3-2-4-66-13-1-9-23-2-3-3">
                        <text:number>-</text:number>
                        <text:p text:style-name="table_al"> in ontvangst nemen optieverklaringen</text:p>
                      </text:list-item>
                    </text:list>
                  </table:table-cell>
                  <table:table-cell table:style-name="cell_frame_all" table:number-rows-spanned="1" table:number-columns-spanned="1">
                    <text:p text:style-name="table_al">Rijkswet Nederlanderschap, art. 7 en 8;</text:p>
                    <text:p text:style-name="table_al">Burgerlijk Wetboek, art. 1:7;</text:p>
                    <text:p text:style-name="table_al">Rijkswet Nederlanderschap, art. 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18</text:p>
                  </table:table-cell>
                  <table:table-cell table:style-name="cell_frame_all" table:number-rows-spanned="1" table:number-columns-spanned="1">
                    <text:p text:style-name="table_al">
                      <text:span text:style-name="nadrukvet">Machtiging</text:span>
                    </text:p>
                    <text:p text:style-name="table_al">Behandelen van verzoeken tot afgifte van verklaringen omtrent het gedrag</text:p>
                  </table:table-cell>
                  <table:table-cell table:style-name="cell_frame_all" table:number-rows-spanned="1" table:number-columns-spanned="1">
                    <text:p text:style-name="table_al">Wet op de justitiële documentatie (Regeling VO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Lijkbezorging en begraven</text:span>
                    </text:p>
                  </table:table-cell>
                </table:table-row>
                <table:table-row table:style-name="row">
                  <table:table-cell table:style-name="cell_frame_all" table:number-rows-spanned="1" table:number-columns-spanned="1">
                    <text:p text:style-name="table_al">VI-19</text:p>
                  </table:table-cell>
                  <table:table-cell table:style-name="cell_frame_all" table:number-rows-spanned="1" table:number-columns-spanned="1">
                    <text:p text:style-name="table_al">
                      <text:span text:style-name="nadrukvet">Mandaat</text:span> Nemen van een besluit tot lijkbezorging van gemeentewege</text:p>
                  </table:table-cell>
                  <table:table-cell table:style-name="cell_frame_all" table:number-rows-spanned="1" table:number-columns-spanned="1">
                    <text:p text:style-name="table_al">Wet op de Lijkbezorging, art. 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0</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Besluiten tot verhaal van de kosten van lijkbezorging op de nalatenschap van de overledene en op de aangewezen verwanten, alsook het verrichten van de werkzaamheden ter uitvoering daarvan</text:p>
                  </table:table-cell>
                  <table:table-cell table:style-name="cell_frame_all" table:number-rows-spanned="1" table:number-columns-spanned="1">
                    <text:p text:style-name="table_al">Wet op de lijkbezorging, art. 22;</text:p>
                    <text:p text:style-name="table_al">Gemeentewet, art. 1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21</text:p>
                  </table:table-cell>
                  <table:table-cell table:style-name="cell_frame_all" table:number-rows-spanned="1" table:number-columns-spanned="1">
                    <text:p text:style-name="table_al">
                      <text:span text:style-name="nadrukvet">Mandaat</text:span>
                    </text:p>
                    <text:p text:style-name="table_al">Besluiten tot afwijking van de termijn voor lijkbezorging</text:p>
                  </table:table-cell>
                  <table:table-cell table:style-name="cell_frame_all" table:number-rows-spanned="1" table:number-columns-spanned="1">
                    <text:p text:style-name="table_al">Wet op de lijkbezorging, art. 1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2</text:p>
                  </table:table-cell>
                  <table:table-cell table:style-name="cell_frame_all" table:number-rows-spanned="1" table:number-columns-spanned="1">
                    <text:p text:style-name="table_al">
                      <text:span text:style-name="nadrukvet">Mandaat</text:span>
                    </text:p>
                    <text:p text:style-name="table_al">Verlenen van verlof tot opgraving en ontleding</text:p>
                  </table:table-cell>
                  <table:table-cell table:style-name="cell_frame_all" table:number-rows-spanned="1" table:number-columns-spanned="1">
                    <text:p text:style-name="table_al">Wet op de lijkbezorging,</text:p>
                    <text:p text:style-name="table_al">art. 29 en 6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3</text:p>
                  </table:table-cell>
                  <table:table-cell table:style-name="cell_frame_all" table:number-rows-spanned="1" table:number-columns-spanned="1">
                    <text:p text:style-name="table_al">
                      <text:span text:style-name="nadrukvet">Mandaat</text:span>
                    </text:p>
                    <text:p text:style-name="table_al">Afgeven van laissez-passer document voor lijken</text:p>
                  </table:table-cell>
                  <table:table-cell table:style-name="cell_frame_all" table:number-rows-spanned="1" table:number-columns-spanned="1">
                    <text:p text:style-name="table_al">Internationale Overeenkomst Vervoer lijken en Besluit Lijkbezorging, art. 11 en 1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4</text:p>
                  </table:table-cell>
                  <table:table-cell table:style-name="cell_frame_all" table:number-rows-spanned="1" table:number-columns-spanned="1">
                    <text:p text:style-name="table_al">
                      <text:span text:style-name="nadrukvet">Mandaat</text:span>
                    </text:p>
                    <text:p text:style-name="table_al">Besluiten op het beheer en gebruik van de gemeentelijke begraafplaatsen</text:p>
                  </table:table-cell>
                  <table:table-cell table:style-name="cell_frame_all" table:number-rows-spanned="1" table:number-columns-spanned="1">
                    <text:p text:style-name="table_al">Verordening op het beheer en het gebruik van de gemeentelijke begraaf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Kieswet en verkiezingen</text:span>
                    </text:p>
                  </table:table-cell>
                </table:table-row>
                <table:table-row table:style-name="row">
                  <table:table-cell table:style-name="cell_frame_all" table:number-rows-spanned="1" table:number-columns-spanned="1">
                    <text:p text:style-name="table_al">VI-25</text:p>
                  </table:table-cell>
                  <table:table-cell table:style-name="cell_frame_all" table:number-rows-spanned="1" table:number-columns-spanned="1">
                    <text:p text:style-name="table_al">
                      <text:span text:style-name="nadrukvet">Mandaat</text:span>
                    </text:p>
                    <text:p text:style-name="table_al">Afgeven kiezerspassen en volmachten </text:p>
                  </table:table-cell>
                  <table:table-cell table:style-name="cell_frame_all" table:number-rows-spanned="1" table:number-columns-spanned="1">
                    <text:p text:style-name="table_al">Kieswet, art. K4 en L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6</text:p>
                  </table:table-cell>
                  <table:table-cell table:style-name="cell_frame_all" table:number-rows-spanned="1" table:number-columns-spanned="1">
                    <text:p text:style-name="table_al">
                      <text:span text:style-name="nadrukvet">Mandaat</text:span>
                    </text:p>
                    <text:p text:style-name="table_al">Registratie van kiesgerechtigden in de Basisadministratie personen</text:p>
                  </table:table-cell>
                  <table:table-cell table:style-name="cell_frame_all" table:number-rows-spanned="1" table:number-columns-spanned="1">
                    <text:p text:style-name="table_al">Kieswet, art. D1 en Y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7</text:p>
                  </table:table-cell>
                  <table:table-cell table:style-name="cell_frame_all" table:number-rows-spanned="1" table:number-columns-spanned="1">
                    <text:p text:style-name="table_al">
                      <text:span text:style-name="nadrukvet">Mandaat</text:span>
                    </text:p>
                    <text:p text:style-name="table_al">Informatie over kiesgerechtigdheid</text:p>
                  </table:table-cell>
                  <table:table-cell table:style-name="cell_frame_all" table:number-rows-spanned="1" table:number-columns-spanned="1">
                    <text:p text:style-name="table_al">Kieswet, art. D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8</text:p>
                  </table:table-cell>
                  <table:table-cell table:style-name="cell_frame_all" table:number-rows-spanned="1" table:number-columns-spanned="1">
                    <text:p text:style-name="table_al">
                      <text:span text:style-name="nadrukvet">Mandaat</text:span>
                    </text:p>
                    <text:p text:style-name="table_al">Aanwijzen van leden en plaatsvervangende leden van elk stembureau</text:p>
                  </table:table-cell>
                  <table:table-cell table:style-name="cell_frame_all" table:number-rows-spanned="1" table:number-columns-spanned="1">
                    <text:p text:style-name="table_al">Kieswet, art. E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29</text:p>
                  </table:table-cell>
                  <table:table-cell table:style-name="cell_frame_all" table:number-rows-spanned="1" table:number-columns-spanned="1">
                    <text:p text:style-name="table_al">
                      <text:span text:style-name="nadrukvet">Mandaat</text:span>
                    </text:p>
                    <text:p text:style-name="table_al">Openbare kennisgeving kandidaatstelling</text:p>
                  </table:table-cell>
                  <table:table-cell table:style-name="cell_frame_all" table:number-rows-spanned="1" table:number-columns-spanned="1">
                    <text:p text:style-name="table_al">Kieswet, art. H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0</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Kieswet, art. H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1</text:p>
                  </table:table-cell>
                  <table:table-cell table:style-name="cell_frame_all" table:number-rows-spanned="1" table:number-columns-spanned="1">
                    <text:p text:style-name="table_al">
                      <text:span text:style-name="nadrukvet">Mandaat</text:span>
                    </text:p>
                    <text:p text:style-name="table_al">Controleren van kiesgerechtigdheid ondertekenaars van verklaring van ondersteuning</text:p>
                  </table:table-cell>
                  <table:table-cell table:style-name="cell_frame_all" table:number-rows-spanned="1" table:number-columns-spanned="1">
                    <text:p text:style-name="table_al">Kieswet, art. H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2</text:p>
                  </table:table-cell>
                  <table:table-cell table:style-name="cell_frame_all" table:number-rows-spanned="1" table:number-columns-spanned="1">
                    <text:p text:style-name="table_al">
                      <text:span text:style-name="nadrukvet">Mandaat</text:span>
                    </text:p>
                    <text:p text:style-name="table_al">Ter openbare kennis brengen van adressen der stembureaus</text:p>
                  </table:table-cell>
                  <table:table-cell table:style-name="cell_frame_all" table:number-rows-spanned="1" table:number-columns-spanned="1">
                    <text:p text:style-name="table_al">Kieswet, ar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3</text:p>
                  </table:table-cell>
                  <table:table-cell table:style-name="cell_frame_all" table:number-rows-spanned="1" table:number-columns-spanned="1">
                    <text:p text:style-name="table_al">
                      <text:span text:style-name="nadrukvet">Mandaat</text:span>
                    </text:p>
                    <text:p text:style-name="table_al">Toezenden oproepingskaarten (stempassen)</text:p>
                  </table:table-cell>
                  <table:table-cell table:style-name="cell_frame_all" table:number-rows-spanned="1" table:number-columns-spanned="1">
                    <text:p text:style-name="table_al">Kieswet, art. J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4</text:p>
                  </table:table-cell>
                  <table:table-cell table:style-name="cell_frame_all" table:number-rows-spanned="1" table:number-columns-spanned="1">
                    <text:p text:style-name="table_al">
                      <text:span text:style-name="nadrukvet">Mandaat</text:span>
                    </text:p>
                    <text:p text:style-name="table_al">Vaststellen register ongeldige stempassen</text:p>
                  </table:table-cell>
                  <table:table-cell table:style-name="cell_frame_all" table:number-rows-spanned="1" table:number-columns-spanned="1">
                    <text:p text:style-name="table_al">Kieswet, art. J7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5</text:p>
                  </table:table-cell>
                  <table:table-cell table:style-name="cell_frame_all" table:number-rows-spanned="1" table:number-columns-spanned="1">
                    <text:p text:style-name="table_al">
                      <text:span text:style-name="nadrukvet">Mandaat</text:span>
                    </text:p>
                    <text:p text:style-name="table_al">Openbare kennisgeving kandidatenlijsten</text:p>
                  </table:table-cell>
                  <table:table-cell table:style-name="cell_frame_all" table:number-rows-spanned="1" table:number-columns-spanned="1">
                    <text:p text:style-name="table_al">Kieswet, art. J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6</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able:table-cell>
                  <table:table-cell table:style-name="cell_frame_all" table:number-rows-spanned="1" table:number-columns-spanned="1">
                    <text:p text:style-name="table_al">Kieswet, art. J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7</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Kieswet, art. J21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8</text:p>
                  </table:table-cell>
                  <table:table-cell table:style-name="cell_frame_all" table:number-rows-spanned="1" table:number-columns-spanned="1">
                    <text:p text:style-name="table_al">
                      <text:span text:style-name="nadrukvet">Mandaat</text:span>
                    </text:p>
                    <text:p text:style-name="table_al">Afgeven van volmachten en kiezerspassen</text:p>
                  </table:table-cell>
                  <table:table-cell table:style-name="cell_frame_all" table:number-rows-spanned="1" table:number-columns-spanned="1">
                    <text:p text:style-name="table_al">Kieswet, art. K8, L11 en L1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39</text:p>
                  </table:table-cell>
                  <table:table-cell table:style-name="cell_frame_all" table:number-rows-spanned="1" table:number-columns-spanned="1">
                    <text:p text:style-name="table_al">
                      <text:span text:style-name="nadrukvet">Mandaat</text:span>
                    </text:p>
                    <text:p text:style-name="table_al">Openbare kennisgeving volmachtverzoeken</text:p>
                  </table:table-cell>
                  <table:table-cell table:style-name="cell_frame_all" table:number-rows-spanned="1" table:number-columns-spanned="1">
                    <text:p text:style-name="table_al">Kieswet, art. L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40</text:p>
                  </table:table-cell>
                  <table:table-cell table:style-name="cell_frame_all" table:number-rows-spanned="1" table:number-columns-spanned="1">
                    <text:p text:style-name="table_al">
                      <text:span text:style-name="nadrukvet">Machtiging</text:span>
                    </text:p>
                    <text:p text:style-name="table_al">Ontvangst proces-verbaal</text:p>
                  </table:table-cell>
                  <table:table-cell table:style-name="cell_frame_all" table:number-rows-spanned="1" table:number-columns-spanned="1">
                    <text:p text:style-name="table_al">Kieswet, art. N1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41</text:p>
                  </table:table-cell>
                  <table:table-cell table:style-name="cell_frame_all" table:number-rows-spanned="1" table:number-columns-spanned="1">
                    <text:p text:style-name="table_al">
                      <text:span text:style-name="nadrukvet">Mandaat</text:span>
                    </text:p>
                    <text:p text:style-name="table_al">PV´s met opgave van door de burgemeester vastgesteld aantallen stemmen overbrengen naar voorzitter van Hoofdstembureau en ter inzage leggen in het gemeentehuis</text:p>
                  </table:table-cell>
                  <table:table-cell table:style-name="cell_frame_all" table:number-rows-spanned="1" table:number-columns-spanned="1">
                    <text:p text:style-name="table_al">Kieswet, art. N12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42</text:p>
                  </table:table-cell>
                  <table:table-cell table:style-name="cell_frame_all" table:number-rows-spanned="1" table:number-columns-spanned="1">
                    <text:p text:style-name="table_al">
                      <text:span text:style-name="nadrukvet">Mandaat</text:span>
                    </text:p>
                    <text:p text:style-name="table_al">Mededeling schrappen aanduiding deelname aan verkiezingen in andere lidstaat van de EU</text:p>
                  </table:table-cell>
                  <table:table-cell table:style-name="cell_frame_all" table:number-rows-spanned="1" table:number-columns-spanned="1">
                    <text:p text:style-name="table_al">Kieswet, art. Y3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43</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Aangaan van overeenkomsten m.b.t. de aanschaf van diensten of materialen ten behoeve van (de organisatie van) verkiezing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 en met inachtneming van de Regeling budgetbeheer</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Gevonden voorwerpen</text:span>
                    </text:p>
                  </table:table-cell>
                </table:table-row>
                <table:table-row table:style-name="row">
                  <table:table-cell table:style-name="cell_frame_all" table:number-rows-spanned="1" table:number-columns-spanned="1">
                    <text:p text:style-name="table_al">VI-44</text:p>
                  </table:table-cell>
                  <table:table-cell table:style-name="cell_frame_all" table:number-rows-spanned="1" table:number-columns-spanned="1">
                    <text:p text:style-name="table_al">
                      <text:span text:style-name="nadrukvet">Machtiging</text:span>
                    </text:p>
                    <text:p text:style-name="table_al">Innemen, opmaken van een aangifte, opschorten van de afgifte, verkopen, overdragen om niet en vernietigen van gevonden voorwerpen namens de gemeente</text:p>
                  </table:table-cell>
                  <table:table-cell table:style-name="cell_frame_all" table:number-rows-spanned="1" table:number-columns-spanned="1">
                    <text:p text:style-name="table_al">Burgerlijk Wetboek, titel 2 boek 5 en Gemeentewet art. 17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et inachtneming van de bepalingen zoals die zijn vastgelegd in de Beleidsregel gevonden en verloren gemeente Zundert</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VI-45</text:p>
                  </table:table-cell>
                  <table:table-cell table:style-name="cell_frame_all" table:number-rows-spanned="1" table:number-columns-spanned="1">
                    <text:p text:style-name="table_al">
                      <text:span text:style-name="nadrukvet">Mandaat</text:span>
                    </text:p>
                    <text:p text:style-name="table_al">Besluiten met betrekking tot het aanbieden van geschreven of gedrukte stukken of afbeeldingen</text:p>
                  </table:table-cell>
                  <table:table-cell table:style-name="cell_frame_all" table:number-rows-spanned="1" table:number-columns-spanned="1">
                    <text:p text:style-name="table_al">Algemene plaatselijke verordening, art. 2:6 lid 2 en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46</text:p>
                  </table:table-cell>
                  <table:table-cell table:style-name="cell_frame_all" table:number-rows-spanned="1" table:number-columns-spanned="1">
                    <text:p text:style-name="table_al">
                      <text:span text:style-name="nadrukvet">Mandaat</text:span>
                    </text:p>
                    <text:p text:style-name="table_al">Besluiten met betrekking tot het plaatsen van voorwerpen op, aan of boven een openbare plaats in strijd met de publieke functie ervan</text:p>
                  </table:table-cell>
                  <table:table-cell table:style-name="cell_frame_all" table:number-rows-spanned="1" table:number-columns-spanned="1">
                    <text:p text:style-name="table_al">Algemene plaatselijke verordening, art. 2:10,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et inachtneming van de lokale regelgeving die gegrond is op deze bepalingen</text:p>
                  </table:table-cell>
                </table:table-row>
                <table:table-row table:style-name="row">
                  <table:table-cell table:style-name="cell_frame_all" table:number-rows-spanned="1" table:number-columns-spanned="1">
                    <text:p text:style-name="table_al">VI-47</text:p>
                  </table:table-cell>
                  <table:table-cell table:style-name="cell_frame_all" table:number-rows-spanned="1" table:number-columns-spanned="1">
                    <text:p text:style-name="table_al">
                      <text:span text:style-name="nadrukvet">Mandaat</text:span>
                    </text:p>
                    <text:p text:style-name="table_al">Besluiten met betrekking tot verlenen van een (omgevings)vergunning voor het aanleggen, beschadigen en veranderen van een weg</text:p>
                  </table:table-cell>
                  <table:table-cell table:style-name="cell_frame_all" table:number-rows-spanned="1" table:number-columns-spanned="1">
                    <text:p text:style-name="table_al">Algemene plaatselijke verordening, art. 2:11,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individueel aangewezen</text:p>
                    <text:p text:style-name="table_al"/>
                    <text:p text:style-name="table_al">Met inachtneming van de lokale regelgeving die gegrond is op deze bepalingen</text:p>
                  </table:table-cell>
                </table:table-row>
                <table:table-row table:style-name="row">
                  <table:table-cell table:style-name="cell_frame_all" table:number-rows-spanned="1" table:number-columns-spanned="1">
                    <text:p text:style-name="table_al">VI-48</text:p>
                  </table:table-cell>
                  <table:table-cell table:style-name="cell_frame_all" table:number-rows-spanned="1" table:number-columns-spanned="1">
                    <text:p text:style-name="table_al">
                      <text:span text:style-name="nadrukvet">Mandaat</text:span>
                    </text:p>
                    <text:p text:style-name="table_al">Besluiten met betrekking tot het maken of veranderen van een uitweg</text:p>
                  </table:table-cell>
                  <table:table-cell table:style-name="cell_frame_all" table:number-rows-spanned="1" table:number-columns-spanned="1">
                    <text:p text:style-name="table_al">Algemene plaatselijke verordening, art. 2:12, lid 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Voor zover individueel aangewezen</text:p>
                    <text:p text:style-name="table_al"/>
                    <text:p text:style-name="table_al">Met inachtneming van de lokale regelgeving die gegrond is op deze bepalingen</text:p>
                  </table:table-cell>
                </table:table-row>
                <table:table-row table:style-name="row">
                  <table:table-cell table:style-name="cell_frame_all" table:number-rows-spanned="1" table:number-columns-spanned="1">
                    <text:p text:style-name="table_al">VI-49</text:p>
                  </table:table-cell>
                  <table:table-cell table:style-name="cell_frame_all" table:number-rows-spanned="1" table:number-columns-spanned="1">
                    <text:p text:style-name="table_al">
                      <text:span text:style-name="nadrukvet">Mandaat</text:span>
                    </text:p>
                    <text:p text:style-name="table_al">Besluiten tot verlening van ontheffing van verbod tot slapen op een openbare plaats</text:p>
                  </table:table-cell>
                  <table:table-cell table:style-name="cell_frame_all" table:number-rows-spanned="1" table:number-columns-spanned="1">
                    <text:p text:style-name="table_al">Algemene plaatselijke verordening, art. 2:15.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0</text:p>
                  </table:table-cell>
                  <table:table-cell table:style-name="cell_frame_all" table:number-rows-spanned="1" table:number-columns-spanned="1">
                    <text:p text:style-name="table_al">
                      <text:span text:style-name="nadrukvet">Mandaat</text:span>
                    </text:p>
                    <text:p text:style-name="table_al">Reageren op de melding van een niet-vergunningplichtig evenement</text:p>
                  </table:table-cell>
                  <table:table-cell table:style-name="cell_frame_all" table:number-rows-spanned="1" table:number-columns-spanned="1">
                    <text:p text:style-name="table_al">Algemene plaatselijke verordening, art. 2:25, lid 4 en lid 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51</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Besluiten met betrekking tot het plakken en kladden</text:p>
                  </table:table-cell>
                  <table:table-cell table:style-name="cell_frame_all" table:number-rows-spanned="1" table:number-columns-spanned="1">
                    <text:p text:style-name="table_al">Algemene plaatselijke verordening, art. 2:4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2</text:p>
                  </table:table-cell>
                  <table:table-cell table:style-name="cell_frame_all" table:number-rows-spanned="1" table:number-columns-spanned="1">
                    <text:p text:style-name="table_al">
                      <text:span text:style-name="nadrukvet">Mandaat</text:span>
                    </text:p>
                    <text:p text:style-name="table_al">Besluiten met betrekking tot loslopende honden, verontreiniging door honden en gevaarlijke honden</text:p>
                  </table:table-cell>
                  <table:table-cell table:style-name="cell_frame_all" table:number-rows-spanned="1" table:number-columns-spanned="1">
                    <text:p text:style-name="table_al">Algemene plaatselijke verordening, art. 2:57 lid 1, art. 2:58 lid 3 en art. 2:59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3</text:p>
                  </table:table-cell>
                  <table:table-cell table:style-name="cell_frame_all" table:number-rows-spanned="1" table:number-columns-spanned="1">
                    <text:p text:style-name="table_al">
                      <text:span text:style-name="nadrukvet">Mandaat</text:span>
                    </text:p>
                    <text:p text:style-name="table_al">Besluiten met betrekking tot het houden van hinderlijke of schadelijke dieren</text:p>
                  </table:table-cell>
                  <table:table-cell table:style-name="cell_frame_all" table:number-rows-spanned="1" table:number-columns-spanned="1">
                    <text:p text:style-name="table_al">Algemene plaatselijke verordening, art. 2:6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4</text:p>
                  </table:table-cell>
                  <table:table-cell table:style-name="cell_frame_all" table:number-rows-spanned="1" table:number-columns-spanned="1">
                    <text:p text:style-name="table_al">
                      <text:span text:style-name="nadrukvet">Mandaat</text:span>
                    </text:p>
                    <text:p text:style-name="table_al">Besluiten tot verlenen van ontheffing van het verbod om bijen te houden binnen bepaalde afstanden</text:p>
                  </table:table-cell>
                  <table:table-cell table:style-name="cell_frame_all" table:number-rows-spanned="1" table:number-columns-spanned="1">
                    <text:p text:style-name="table_al">Algemene plaatselijke verordening, art. 2:64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5</text:p>
                  </table:table-cell>
                  <table:table-cell table:style-name="cell_frame_all" table:number-rows-spanned="1" table:number-columns-spanned="1">
                    <text:p text:style-name="table_al">
                      <text:span text:style-name="nadrukvet">Mandaat</text:span>
                    </text:p>
                    <text:p text:style-name="table_al">Besluiten op aanvraag vergunning voor om in de uitoefening van een bedrijf of nevenbedrijf consumentenvuurwerk ter beschikking te stellen dan wel voor het ter beschikking stellen aanwezig te houden</text:p>
                  </table:table-cell>
                  <table:table-cell table:style-name="cell_frame_all" table:number-rows-spanned="1" table:number-columns-spanned="1">
                    <text:p text:style-name="table_al">Algemene plaatselijke verordening, art. 2:7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6</text:p>
                  </table:table-cell>
                  <table:table-cell table:style-name="cell_frame_all" table:number-rows-spanned="1" table:number-columns-spanned="1">
                    <text:p text:style-name="table_al">
                      <text:span text:style-name="nadrukvet">Mandaat</text:span>
                    </text:p>
                    <text:p text:style-name="table_al">Besluiten tot verlenen van ontheffing van het verbod om buiten in een inrichting toestellen of geluidsapparaten in werking te hebben of handelingen te verrichten op een zodanige wijze dat voor een omwonende of voor de omgeving geluidshinder wordt veroorzaakt</text:p>
                  </table:table-cell>
                  <table:table-cell table:style-name="cell_frame_all" table:number-rows-spanned="1" table:number-columns-spanned="1">
                    <text:p text:style-name="table_al">Algemene plaatselijke verordening, art. 4:6,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7</text:p>
                  </table:table-cell>
                  <table:table-cell table:style-name="cell_frame_all" table:number-rows-spanned="1" table:number-columns-spanned="1">
                    <text:p text:style-name="table_al">
                      <text:span text:style-name="nadrukvet">Mandaat</text:span>
                    </text:p>
                    <text:p text:style-name="table_al">Besluiten tot verlenen van ontheffing van het verbod tot het buiten een daarvoor bestemde verzamelplaats, plaatsen, storten, werpen, uitgieten, laten vallen, lopen of houden op of in de bodem van afval of vuilnis of enig ander dergelijke stof of voorwerp die/dat aanleiding kan geven tot verontreiniging, beschadiging of onvoldoende afwatering van de weg, dan wel aanleiding kan geven tot hinder of nadelige beïnvloeding van het milieu</text:p>
                  </table:table-cell>
                  <table:table-cell table:style-name="cell_frame_all" table:number-rows-spanned="1" table:number-columns-spanned="1">
                    <text:p text:style-name="table_al">Algemene plaatselijke verordening, art. 4:7.2,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8</text:p>
                  </table:table-cell>
                  <table:table-cell table:style-name="cell_frame_all" table:number-rows-spanned="1" table:number-columns-spanned="1">
                    <text:p text:style-name="table_al">
                      <text:span text:style-name="nadrukvet">Mandaat</text:span>
                    </text:p>
                    <text:p text:style-name="table_al">Besluiten tot verlenen van ontheffing van het verbod om ten behoeve van recreatief nachtverblijf kampeermiddelen te plaatsen of geplaatst te houden buiten een kampeerterrein dat als zodanig in het bestemmingsplan is bestemd of mede bestemd</text:p>
                  </table:table-cell>
                  <table:table-cell table:style-name="cell_frame_all" table:number-rows-spanned="1" table:number-columns-spanned="1">
                    <text:p text:style-name="table_al">Algemene plaatselijke verordening, art. 4:18,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59</text:p>
                  </table:table-cell>
                  <table:table-cell table:style-name="cell_frame_all" table:number-rows-spanned="1" table:number-columns-spanned="1">
                    <text:p text:style-name="table_al">
                      <text:span text:style-name="nadrukvet">Mandaat</text:span>
                    </text:p>
                    <text:p text:style-name="table_al">Besluiten tot verlenen van ontheffingen van de verboden die opgelegd worden in het kader parkeerexcessen</text:p>
                  </table:table-cell>
                  <table:table-cell table:style-name="cell_frame_all" table:number-rows-spanned="1" table:number-columns-spanned="1">
                    <text:p text:style-name="table_al">Algemene plaatselijke verordening, art. 5:3, lid 2; art. 5:6, lid 2; art. 5:7 lid 2; art. 5:8, lid 5 en art. 5:11,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60</text:p>
                  </table:table-cell>
                  <table:table-cell table:style-name="cell_frame_all" table:number-rows-spanned="1" table:number-columns-spanned="1">
                    <text:p text:style-name="table_al">
                      <text:span text:style-name="nadrukvet">Mandaat</text:span>
                    </text:p>
                    <text:p text:style-name="table_al">Besluiten op aanvraag vergunning om een openbare inzameling van geld of goederen te houden of daartoe een intekenlijst aan te bieden</text:p>
                  </table:table-cell>
                  <table:table-cell table:style-name="cell_frame_all" table:number-rows-spanned="1" table:number-columns-spanned="1">
                    <text:p text:style-name="table_al">Algemene plaatselijke verordening, art. 5:13, lid 1 en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1</text:p>
                  </table:table-cell>
                  <table:table-cell table:style-name="cell_frame_all" table:number-rows-spanned="1" table:number-columns-spanned="1">
                    <text:p text:style-name="table_al">
                      <text:span text:style-name="nadrukvet">Mandaat</text:span>
                    </text:p>
                    <text:p text:style-name="table_al">Besluiten op aanvraag vergunning om een standplaats in te nemen of te hebben</text:p>
                  </table:table-cell>
                  <table:table-cell table:style-name="cell_frame_all" table:number-rows-spanned="1" table:number-columns-spanned="1">
                    <text:p text:style-name="table_al">Algemene plaatselijke verordening, art. 5:18, lid 1;</text:p>
                    <text:p text:style-name="table_al">Beleidsregels standplaatsen gemeente Zunder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andaat is beperkt voor zover het gaat om vigerend beleid zoals dat is vastgelegd in de Beleidsregels standplaatsen gemeente Zundert 2017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Marktverordening</text:span> </text:p>
                  </table:table-cell>
                </table:table-row>
                <table:table-row table:style-name="row">
                  <table:table-cell table:style-name="cell_frame_all" table:number-rows-spanned="1" table:number-columns-spanned="1">
                    <text:p text:style-name="table_al">VI-62</text:p>
                  </table:table-cell>
                  <table:table-cell table:style-name="cell_frame_all" table:number-rows-spanned="1" table:number-columns-spanned="1">
                    <text:p text:style-name="table_al">
                      <text:span text:style-name="nadrukvet">Mandaat</text:span>
                    </text:p>
                    <text:p text:style-name="table_al">Besluiten op een aanvraag voor een standplaatsvergunning op de weekmarkt</text:p>
                  </table:table-cell>
                  <table:table-cell table:style-name="cell_frame_all" table:number-rows-spanned="1" table:number-columns-spanned="1">
                    <text:p text:style-name="table_al">Gemeentewet, art. 160 sub g; Marktverordening 2012, 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3</text:p>
                  </table:table-cell>
                  <table:table-cell table:style-name="cell_frame_all" table:number-rows-spanned="1" table:number-columns-spanned="1">
                    <text:p text:style-name="table_al">
                      <text:span text:style-name="nadrukvet">Mandaat</text:span>
                    </text:p>
                    <text:p text:style-name="table_al">Besluiten tot intrekking van standplaatsvergunning op verzoek van vergunninghouder</text:p>
                  </table:table-cell>
                  <table:table-cell table:style-name="cell_frame_all" table:number-rows-spanned="1" table:number-columns-spanned="1">
                    <text:p text:style-name="table_al">Gemeentewet, art. 160 sub g; Marktverordening 2012, art. 7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4</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Besluiten tot inschrijving van een aanvrager op de wachtlijst en het verstrekken van een schriftelijk bewijs van inschrijving</text:p>
                  </table:table-cell>
                  <table:table-cell table:style-name="cell_frame_all" table:number-rows-spanned="1" table:number-columns-spanned="1">
                    <text:p text:style-name="table_al">Gemeentewet, art. 160 sub g; Marktreglement 2012, art.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5</text:p>
                  </table:table-cell>
                  <table:table-cell table:style-name="cell_frame_all" table:number-rows-spanned="1" table:number-columns-spanned="1">
                    <text:p text:style-name="table_al">
                      <text:span text:style-name="nadrukvet">Mandaat</text:span>
                    </text:p>
                    <text:p text:style-name="table_al">Doorhalen van inschrijving op de wachtlijst</text:p>
                  </table:table-cell>
                  <table:table-cell table:style-name="cell_frame_all" table:number-rows-spanned="1" table:number-columns-spanned="1">
                    <text:p text:style-name="table_al">Gemeentewet, art. 160 sub g; Marktreglement 2012, 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6</text:p>
                  </table:table-cell>
                  <table:table-cell table:style-name="cell_frame_all" table:number-rows-spanned="1" table:number-columns-spanned="1">
                    <text:p text:style-name="table_al">
                      <text:span text:style-name="nadrukvet">Mandaat</text:span>
                    </text:p>
                    <text:p text:style-name="table_al">Besluiten tot overschrijving van de standplaatsvergunning </text:p>
                  </table:table-cell>
                  <table:table-cell table:style-name="cell_frame_all" table:number-rows-spanned="1" table:number-columns-spanned="1">
                    <text:p text:style-name="table_al">Gemeentewet, art. 160 sub g; Marktreglement 2012, art.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7</text:p>
                  </table:table-cell>
                  <table:table-cell table:style-name="cell_frame_all" table:number-rows-spanned="1" table:number-columns-spanned="1">
                    <text:p text:style-name="table_al">
                      <text:span text:style-name="nadrukvet">Mandaat</text:span>
                    </text:p>
                    <text:p text:style-name="table_al">Besluiten tot het verlenen van een dagvergunning voor een standwerker</text:p>
                  </table:table-cell>
                  <table:table-cell table:style-name="cell_frame_all" table:number-rows-spanned="1" table:number-columns-spanned="1">
                    <text:p text:style-name="table_al">Gemeentewet, art. 160 sub g; Marktreglement 2012, art. 8,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8</text:p>
                  </table:table-cell>
                  <table:table-cell table:style-name="cell_frame_all" table:number-rows-spanned="1" table:number-columns-spanned="1">
                    <text:p text:style-name="table_al">
                      <text:span text:style-name="nadrukvet">Mandaat</text:span>
                    </text:p>
                    <text:p text:style-name="table_al">Toewijzen van een standwerkersplaats </text:p>
                  </table:table-cell>
                  <table:table-cell table:style-name="cell_frame_all" table:number-rows-spanned="1" table:number-columns-spanned="1">
                    <text:p text:style-name="table_al">Gemeentewet, art. 160 sub g; Marktreglement, 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69</text:p>
                  </table:table-cell>
                  <table:table-cell table:style-name="cell_frame_all" table:number-rows-spanned="1" table:number-columns-spanned="1">
                    <text:p text:style-name="table_al">
                      <text:span text:style-name="nadrukvet">Mandaat</text:span>
                    </text:p>
                    <text:p text:style-name="table_al">Besluiten tot afgeven van een ontheffing in geval van ziekte, vakantie of bijzondere omstandigheden</text:p>
                  </table:table-cell>
                  <table:table-cell table:style-name="cell_frame_all" table:number-rows-spanned="1" table:number-columns-spanned="1">
                    <text:p text:style-name="table_al">Gemeentewet, art. 160 sub g; Marktreglement 2012, art. 14,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op de Kansspelen</text:span>
                    </text:p>
                  </table:table-cell>
                </table:table-row>
                <table:table-row table:style-name="row">
                  <table:table-cell table:style-name="cell_frame_all" table:number-rows-spanned="1" table:number-columns-spanned="1">
                    <text:p text:style-name="table_al">VI-70</text:p>
                  </table:table-cell>
                  <table:table-cell table:style-name="cell_frame_all" table:number-rows-spanned="1" table:number-columns-spanned="1">
                    <text:p text:style-name="table_al">
                      <text:span text:style-name="nadrukvet">Mandaat</text:span>
                    </text:p>
                    <text:p text:style-name="table_al">Besluiten over aanvraag aanwezigheidsvergunning speelautomaten</text:p>
                  </table:table-cell>
                  <table:table-cell table:style-name="cell_frame_all" table:number-rows-spanned="1" table:number-columns-spanned="1">
                    <text:p text:style-name="table_al">Wet op de Kansspelen, art. 30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71</text:p>
                  </table:table-cell>
                  <table:table-cell table:style-name="cell_frame_all" table:number-rows-spanned="1" table:number-columns-spanned="1">
                    <text:p text:style-name="table_al">
                      <text:span text:style-name="nadrukvet">Mandaat</text:span>
                    </text:p>
                    <text:p text:style-name="table_al">Besluiten over meldingen en vergunningen inzake kansspelen</text:p>
                  </table:table-cell>
                  <table:table-cell table:style-name="cell_frame_all" table:number-rows-spanned="1" table:number-columns-spanned="1">
                    <text:p text:style-name="table_al">Wet op de Kansspelen, art. 3 en 7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omenverordening</text:span>
                    </text:p>
                  </table:table-cell>
                </table:table-row>
                <table:table-row table:style-name="row">
                  <table:table-cell table:style-name="cell_frame_all" table:number-rows-spanned="1" table:number-columns-spanned="1">
                    <text:p text:style-name="table_al">VI-72</text:p>
                  </table:table-cell>
                  <table:table-cell table:style-name="cell_frame_all" table:number-rows-spanned="1" table:number-columns-spanned="1">
                    <text:p text:style-name="table_al">
                      <text:span text:style-name="nadrukvet">Mandaat</text:span>
                    </text:p>
                    <text:p text:style-name="table_al">Besluiten tot het verlenen van een vergunning voor het vellen of doen vellen van een houtopstand</text:p>
                  </table:table-cell>
                  <table:table-cell table:style-name="cell_frame_all" table:number-rows-spanned="1" table:number-columns-spanned="1">
                    <text:p text:style-name="table_al">Bomenverordening 2012, art. 2,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Bij weigering dient vooraf afstemming met de portefeuillehouder te zijn gepleegd</text:p>
                  </table:table-cell>
                </table:table-row>
                <table:table-row table:style-name="row">
                  <table:table-cell table:style-name="cell_frame_all" table:number-rows-spanned="1" table:number-columns-spanned="1">
                    <text:p text:style-name="table_al">VI-73</text:p>
                  </table:table-cell>
                  <table:table-cell table:style-name="cell_frame_all" table:number-rows-spanned="1" table:number-columns-spanned="1">
                    <text:p text:style-name="table_al">
                      <text:span text:style-name="nadrukvet">Mandaat</text:span>
                    </text:p>
                    <text:p text:style-name="table_al">Besluiten tot opleggen van een herplantplicht of instandhoudingsplicht</text:p>
                  </table:table-cell>
                  <table:table-cell table:style-name="cell_frame_all" table:number-rows-spanned="1" table:number-columns-spanned="1">
                    <text:p text:style-name="table_al">Bomenverordening 2012, art. 9 en art. 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74</text:p>
                  </table:table-cell>
                  <table:table-cell table:style-name="cell_frame_all" table:number-rows-spanned="1" table:number-columns-spanned="1">
                    <text:p text:style-name="table_al">
                      <text:span text:style-name="nadrukvet">Mandaat</text:span>
                    </text:p>
                    <text:p text:style-name="table_al">Besluiten tot het toekennen van schadevergoeding op grond van art. 17 j<text:span text:style-name="sup">o</text:span> art. 13 lid 4 van de Boswet</text:p>
                  </table:table-cell>
                  <table:table-cell table:style-name="cell_frame_all" table:number-rows-spanned="1" table:number-columns-spanned="1">
                    <text:p text:style-name="table_al">Bomenverordening 2012, 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75</text:p>
                  </table:table-cell>
                  <table:table-cell table:style-name="cell_frame_all" table:number-rows-spanned="1" table:number-columns-spanned="1">
                    <text:p text:style-name="table_al">
                      <text:span text:style-name="nadrukvet">Mandaat</text:span>
                    </text:p>
                    <text:p text:style-name="table_al">Besluiten de vergunning of ontheffing in te trekken of te wijzigen</text:p>
                  </table:table-cell>
                  <table:table-cell table:style-name="cell_frame_all" table:number-rows-spanned="1" table:number-columns-spanned="1">
                    <text:p text:style-name="table_al">Bomenverordening 2012, art. 5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Vooraf dient afstemming met de portefeuillehouder te zijn gepleeg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ouwen</text:span>
                    </text:p>
                  </table:table-cell>
                </table:table-row>
                <table:table-row table:style-name="row">
                  <table:table-cell table:style-name="cell_frame_all" table:number-rows-spanned="1" table:number-columns-spanned="1">
                    <text:p text:style-name="table_al">VI-76</text:p>
                  </table:table-cell>
                  <table:table-cell table:style-name="cell_frame_all" table:number-rows-spanned="1" table:number-columns-spanned="1">
                    <text:p text:style-name="table_al">
                      <text:span text:style-name="nadrukvet">Mandaat</text:span>
                    </text:p>
                    <text:p text:style-name="table_al">Verlenen van ontheffingen ingevolge de Bouwverordening</text:p>
                  </table:table-cell>
                  <table:table-cell table:style-name="cell_frame_all" table:number-rows-spanned="1" table:number-columns-spanned="1">
                    <text:p text:style-name="table_al">Bouwverordening, diverse artikel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77</text:p>
                  </table:table-cell>
                  <table:table-cell table:style-name="cell_frame_all" table:number-rows-spanned="1" table:number-columns-spanned="1">
                    <text:p text:style-name="table_al">
                      <text:span text:style-name="nadrukvet">Mandaat</text:span>
                    </text:p>
                    <text:p text:style-name="table_al">Besluiten tot verlenen van een omgevingsvergunning voor de activiteit slopen</text:p>
                  </table:table-cell>
                  <table:table-cell table:style-name="cell_frame_all" table:number-rows-spanned="1" table:number-columns-spanned="1">
                    <text:p text:style-name="table_al">Besluit omgevingsrecht, hoofdstuk 4 en Wabo, art. 2.1 en art. 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Bij weigering van de vergunning wordt de betreffende portefeuillehouder geïnformeerd</text:p>
                  </table:table-cell>
                </table:table-row>
                <table:table-row table:style-name="row">
                  <table:table-cell table:style-name="cell_frame_all" table:number-rows-spanned="1" table:number-columns-spanned="1">
                    <text:p text:style-name="table_al">VI-78</text:p>
                  </table:table-cell>
                  <table:table-cell table:style-name="cell_frame_all" table:number-rows-spanned="1" table:number-columns-spanned="1">
                    <text:p text:style-name="table_al">
                      <text:span text:style-name="nadrukvet">Machtiging</text:span>
                    </text:p>
                    <text:p text:style-name="table_al">Verstrekken van bewijs van ontvangst bij een gebruiksmelding</text:p>
                  </table:table-cell>
                  <table:table-cell table:style-name="cell_frame_all" table:number-rows-spanned="1" table:number-columns-spanned="1">
                    <text:p text:style-name="table_al">Bouwbesluit 2012, art. 1.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79</text:p>
                  </table:table-cell>
                  <table:table-cell table:style-name="cell_frame_all" table:number-rows-spanned="1" table:number-columns-spanned="1">
                    <text:p text:style-name="table_al">
                      <text:span text:style-name="nadrukvet">Mandaat</text:span>
                    </text:p>
                    <text:p text:style-name="table_al">Besluiten tot het opleggen van nadere voorwaarden na gebruiksmelding</text:p>
                  </table:table-cell>
                  <table:table-cell table:style-name="cell_frame_all" table:number-rows-spanned="1" table:number-columns-spanned="1">
                    <text:p text:style-name="table_al">Bouwbesluit 2012, art. 1.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80</text:p>
                  </table:table-cell>
                  <table:table-cell table:style-name="cell_frame_all" table:number-rows-spanned="1" table:number-columns-spanned="1">
                    <text:p text:style-name="table_al">
                      <text:span text:style-name="nadrukvet">Mandaat</text:span>
                    </text:p>
                    <text:p text:style-name="table_al">Besluiten tot het wijzigen van de nadere voorwaarden na een gebruiksmelding</text:p>
                  </table:table-cell>
                  <table:table-cell table:style-name="cell_frame_all" table:number-rows-spanned="1" table:number-columns-spanned="1">
                    <text:p text:style-name="table_al">Bouwbesluit 2012, art. 1.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81</text:p>
                  </table:table-cell>
                  <table:table-cell table:style-name="cell_frame_all" table:number-rows-spanned="1" table:number-columns-spanned="1">
                    <text:p text:style-name="table_al">
                      <text:span text:style-name="nadrukvet">Machtiging</text:span>
                    </text:p>
                    <text:p text:style-name="table_al">Verstrekken van een bewijs van ontvangst bij een sloopmelding</text:p>
                  </table:table-cell>
                  <table:table-cell table:style-name="cell_frame_all" table:number-rows-spanned="1" table:number-columns-spanned="1">
                    <text:p text:style-name="table_al">Bouwbesluit 2012, art. 1.2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82</text:p>
                  </table:table-cell>
                  <table:table-cell table:style-name="cell_frame_all" table:number-rows-spanned="1" table:number-columns-spanned="1">
                    <text:p text:style-name="table_al">
                      <text:span text:style-name="nadrukvet">Mandaat</text:span>
                    </text:p>
                    <text:p text:style-name="table_al">Besluiten tot het opleggen van nadere voorwaarden na sloopmelding</text:p>
                  </table:table-cell>
                  <table:table-cell table:style-name="cell_frame_all" table:number-rows-spanned="1" table:number-columns-spanned="1">
                    <text:p text:style-name="table_al">Bouwbesluit 2012, art. 1.2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83</text:p>
                  </table:table-cell>
                  <table:table-cell table:style-name="cell_frame_all" table:number-rows-spanned="1" table:number-columns-spanned="1">
                    <text:p text:style-name="table_al">
                      <text:span text:style-name="nadrukvet">Mandaat</text:span>
                    </text:p>
                    <text:p text:style-name="table_al">Besluiten tot het wijzigen van de nadere voorwaarden na een sloopmelding</text:p>
                  </table:table-cell>
                  <table:table-cell table:style-name="cell_frame_all" table:number-rows-spanned="1" table:number-columns-spanned="1">
                    <text:p text:style-name="table_al">Bouwbesluit 2012, art. 1.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verige regelgeving</text:span>
                    </text:p>
                  </table:table-cell>
                </table:table-row>
                <table:table-row table:style-name="row">
                  <table:table-cell table:style-name="cell_frame_all" table:number-rows-spanned="1" table:number-columns-spanned="1">
                    <text:p text:style-name="table_al">VI-84</text:p>
                  </table:table-cell>
                  <table:table-cell table:style-name="cell_frame_all" table:number-rows-spanned="1" table:number-columns-spanned="1">
                    <text:p text:style-name="table_al">
                      <text:span text:style-name="nadrukvet">Mandaat</text:span>
                    </text:p>
                    <text:p text:style-name="table_al">Besluiten op aanvraag vergunning voor vervoer van explosieven</text:p>
                  </table:table-cell>
                  <table:table-cell table:style-name="cell_frame_all" table:number-rows-spanned="1" table:number-columns-spanned="1">
                    <text:p text:style-name="table_al">Wet explosieven voor civiel gebruik, art. 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85</text:p>
                  </table:table-cell>
                  <table:table-cell table:style-name="cell_frame_all" table:number-rows-spanned="1" table:number-columns-spanned="1">
                    <text:p text:style-name="table_al">
                      <text:span text:style-name="nadrukvet">Mandaat</text:span>
                    </text:p>
                    <text:p text:style-name="table_al">Besluiten tot verlenen van vrijstellingen en ontheffingen op grond van de Winkeltijdenwet</text:p>
                  </table:table-cell>
                  <table:table-cell table:style-name="cell_frame_all" table:number-rows-spanned="1" table:number-columns-spanned="1">
                    <text:p text:style-name="table_al">Winkeltijdenwet, art. 3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86</text:p>
                  </table:table-cell>
                  <table:table-cell table:style-name="cell_frame_all" table:number-rows-spanned="1" table:number-columns-spanned="1">
                    <text:p text:style-name="table_al">
                      <text:span text:style-name="nadrukvet">Mandaat</text:span>
                    </text:p>
                    <text:p text:style-name="table_al">Besluiten over het opleggen van nadere voorschriften en beperkingen alsmede het verlenen van ontheffingen ingevolge de Zondagswet</text:p>
                  </table:table-cell>
                  <table:table-cell table:style-name="cell_frame_all" table:number-rows-spanned="1" table:number-columns-spanned="1">
                    <text:p text:style-name="table_al">Zondagswet, art. 2 tot en met art. 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87</text:p>
                  </table:table-cell>
                  <table:table-cell table:style-name="cell_frame_all" table:number-rows-spanned="1" table:number-columns-spanned="1">
                    <text:p text:style-name="table_al">Opvragen inlichtingen uit strafregister ter uitoefening van een publieke taak en op basis van een wettelijke voorschrift</text:p>
                  </table:table-cell>
                  <table:table-cell table:style-name="cell_frame_all" table:number-rows-spanned="1" table:number-columns-spanned="1">
                    <text:p text:style-name="table_al">Wet justitiële en strafvorderlijke gegevens, art. 9 tot en met 13 en Besluit justitiële gegevens, art. 13</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
              <text:p text:style-name="table_bottom"/>
            </text:section>
            <text:p text:style-name="al"/>
            <text:section text:name="table_id1-3-2-4-66-15" text:style-name="table">
              <text:p text:style-name="table_top"/>
              <table:table table:style-name="tgroup">
                <table:table-column table:style-name="id1-3-2-4-66-15-1-1"/>
                <table:table-column table:style-name="id1-3-2-4-66-15-1-2"/>
                <table:table-column table:style-name="id1-3-2-4-66-15-1-3"/>
                <table:table-column table:style-name="id1-3-2-4-66-15-1-4"/>
                <table:table-column table:style-name="id1-3-2-4-66-15-1-5"/>
                <table:table-column table:style-name="id1-3-2-4-66-15-1-6"/>
                <table:table-column table:style-name="id1-3-2-4-66-15-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Wettelijke vindplaats</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text:span>
                      </text:span>
                    </text:p>
                    </table:table-cell>
                    <table:table-cell table:style-name="cell_frame_all" table:number-rows-spanned="1" table:number-columns-spanned="1">
                      <text:p text:style-name="table_al">
                      <text:span text:style-name="nadrukvet">
                        <text:span text:style-name="nadrukcur">Ondermandaat, 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VII. SOCIAAL DOMEIN C.A. EN SUBSIDIES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kinderopvang kwaliteitseisen peuterspeelzalen en Regeling Kinderopvang</text:span>
                    </text:p>
                  </table:table-cell>
                </table:table-row>
                <table:table-row table:style-name="row">
                  <table:table-cell table:style-name="cell_frame_all" table:number-rows-spanned="1" table:number-columns-spanned="1">
                    <text:p text:style-name="table_al">VII-1</text:p>
                  </table:table-cell>
                  <table:table-cell table:style-name="cell_frame_all" table:number-rows-spanned="1" table:number-columns-spanned="1">
                    <text:p text:style-name="table_al">
                      <text:span text:style-name="nadrukvet">Mandaat</text:span>Nemen van besluiten tot bekostiging van de in de Wet kinderopvang bedoelde opvang van kinderen van de belanghebbende in een individueel geval, tot herziening en intrekking daarvan</text:p>
                  </table:table-cell>
                  <table:table-cell table:style-name="cell_frame_all" table:number-rows-spanned="1" table:number-columns-spanned="1">
                    <text:p text:style-name="table_al">Gemeentewet, art. 160 lid 1; Wet kinderopvang;</text:p>
                    <text:p text:style-name="table_al">Verordening Kinderopvang; </text:p>
                    <text:p text:style-name="table_al">Wet werk en bijstand, art. 58 tot en met 60 (terugvorderings-bepa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2</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Afgeven van een beschikking aan de houder van een kindercentrum of gastouderbureau, het mededelen van de inschrijving, het doen van opgave en wijziging van gegevens alsmede het opnemen en wijzigen van de gegevens in een register kinderopvang</text:p>
                  </table:table-cell>
                  <table:table-cell table:style-name="cell_frame_all" table:number-rows-spanned="1" table:number-columns-spanned="1">
                    <text:p text:style-name="table_al">Wet kinderopvang en kwaliteitseisen peuterspeelzalen, art. 1.46 en 1.4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inburgering </text:span>
                    </text:p>
                  </table:table-cell>
                </table:table-row>
                <table:table-row table:style-name="row">
                  <table:table-cell table:style-name="cell_frame_all" table:number-rows-spanned="1" table:number-columns-spanned="1">
                    <text:p text:style-name="table_al">VII-3</text:p>
                  </table:table-cell>
                  <table:table-cell table:style-name="cell_frame_all" table:number-rows-spanned="1" table:number-columns-spanned="1">
                    <text:p text:style-name="table_al">
                      <text:span text:style-name="nadrukvet">Mandaat</text:span>
                    </text:p>
                    <text:p text:style-name="table_al">Besluiten over de ontheffing van verplichtingen, vaststelling van voorzieningen, het stellen en verlengen van termijnen, het opleggen van een bestuurlijke boete</text:p>
                  </table:table-cell>
                  <table:table-cell table:style-name="cell_frame_all" table:number-rows-spanned="1" table:number-columns-spanned="1">
                    <text:p text:style-name="table_al">Wet inburgering en Besluit inburger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4</text:p>
                  </table:table-cell>
                  <table:table-cell table:style-name="cell_frame_all" table:number-rows-spanned="1" table:number-columns-spanned="1">
                    <text:p text:style-name="table_al">
                      <text:span text:style-name="nadrukvet">Volmacht</text:span>
                    </text:p>
                    <text:p text:style-name="table_al">Afsluiten van contracten met vrijwillige inburgeraars</text:p>
                  </table:table-cell>
                  <table:table-cell table:style-name="cell_frame_all" table:number-rows-spanned="1" table:number-columns-spanned="1">
                    <text:p text:style-name="table_al">Regeling vrijwillige inburgering, art. 5</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schuldsanering natuurlijke personen</text:span>
                    </text:p>
                  </table:table-cell>
                </table:table-row>
                <table:table-row table:style-name="row">
                  <table:table-cell table:style-name="cell_frame_all" table:number-rows-spanned="1" table:number-columns-spanned="1">
                    <text:p text:style-name="table_al">VII-5</text:p>
                  </table:table-cell>
                  <table:table-cell table:style-name="cell_frame_all" table:number-rows-spanned="1" table:number-columns-spanned="1">
                    <text:p text:style-name="table_al">Besluiten over de vaststelling, beëindiging, verdaging, wijziging, terugvordering, verhaal, inning en beslaglegging ten aanzien van bijdragen</text:p>
                  </table:table-cell>
                  <table:table-cell table:style-name="cell_frame_all" table:number-rows-spanned="1" table:number-columns-spanned="1">
                    <text:p text:style-name="table_al">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nderwijs en Leerplicht</text:span>
                    </text:p>
                  </table:table-cell>
                </table:table-row>
                <table:table-row table:style-name="row">
                  <table:table-cell table:style-name="cell_frame_all" table:number-rows-spanned="1" table:number-columns-spanned="1">
                    <text:p text:style-name="table_al">VII-6</text:p>
                  </table:table-cell>
                  <table:table-cell table:style-name="cell_frame_all" table:number-rows-spanned="1" table:number-columns-spanned="1">
                    <text:p text:style-name="table_al">
                      <text:span text:style-name="nadrukvet">Mandaat</text:span>
                    </text:p>
                    <text:p text:style-name="table_al">Besluiten over het leerlingenvervoer naar basis- en speciaal onderwijs, ingevolge de onderwijswetgev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7</text:p>
                  </table:table-cell>
                  <table:table-cell table:style-name="cell_frame_all" table:number-rows-spanned="1" table:number-columns-spanned="1">
                    <text:p text:style-name="table_al">
                      <text:span text:style-name="nadrukvet">Mandaat</text:span>
                    </text:p>
                    <text:p text:style-name="table_al">Besluiten over uitvoeringsplannen in het kader van onderwijshuisvesting, Oalt, schoolbegeleiding, volwasseneneducatie, onderwijsachterstanden</text:p>
                  </table:table-cell>
                  <table:table-cell table:style-name="cell_frame_all" table:number-rows-spanned="1" table:number-columns-spanned="1">
                    <text:p text:style-name="table_al">Divers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8</text:p>
                  </table:table-cell>
                  <table:table-cell table:style-name="cell_frame_all" table:number-rows-spanned="1" table:number-columns-spanned="1">
                    <text:p text:style-name="table_al">
                      <text:span text:style-name="nadrukvet">Mandaat</text:span>
                    </text:p>
                    <text:p text:style-name="table_al">Besluiten met betrekking tot de leerplicht en behandeling van verzoeken tot vrijstellingen</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I-9</text:p>
                  </table:table-cell>
                  <table:table-cell table:style-name="cell_frame_all" table:number-rows-spanned="1" table:number-columns-spanned="1">
                    <text:p text:style-name="table_al">
                      <text:span text:style-name="nadrukvet">Mandaat</text:span>
                    </text:p>
                    <text:p text:style-name="table_al">Klager, beklaagde en diens leidinggevende in kennis stellen van besluit naar aanleiding van advies van de klachtencommissie</text:p>
                  </table:table-cell>
                  <table:table-cell table:style-name="cell_frame_all" table:number-rows-spanned="1" table:number-columns-spanned="1">
                    <text:p text:style-name="table_al">Klachtenregeling Jeugd, art. 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10</text:p>
                  </table:table-cell>
                  <table:table-cell table:style-name="cell_frame_all" table:number-rows-spanned="1" table:number-columns-spanned="1">
                    <text:p text:style-name="table_al">
                      <text:span text:style-name="nadrukvet">Mandaat</text:span>
                    </text:p>
                    <text:p text:style-name="table_al">Besluiten tot het nemen van maatregelen naar aanleiding van oordeel van de klachtencommissie</text:p>
                  </table:table-cell>
                  <table:table-cell table:style-name="cell_frame_all" table:number-rows-spanned="1" table:number-columns-spanned="1">
                    <text:p text:style-name="table_al">Klachtenregeling Jeugd,</text:p>
                    <text:p text:style-name="table_al">Art. 7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VII-11</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Toekennen en weigeren, vaststellen en betalen van jaarlijkse subsidies krachtens gemeentelijke subsidieregelingen</text:p>
                  </table:table-cell>
                  <table:table-cell table:style-name="cell_frame_all" table:number-rows-spanned="1" table:number-columns-spanned="1">
                    <text:p text:style-name="table_al">Algemene wet bestuursrecht</text:p>
                    <text:p text:style-name="table_al">Algemene subsidieverordening en Nadere regels omtrent de verdeling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12</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Toekennen en weigeren, vaststellen en betalen van eenmalige subsidies krachtens gemeentelijke subsidieregelingen</text:p>
                  </table:table-cell>
                  <table:table-cell table:style-name="cell_frame_all" table:number-rows-spanned="1" table:number-columns-spanned="1">
                    <text:p text:style-name="table_al">Algemene wet bestuursrecht</text:p>
                    <text:p text:style-name="table_al">Algemene subsidieverordening en Nadere regels omtrent de verdeling van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Vooraf dient overleg gepleegd te zijn met portefeuillehouder</text:p>
                  </table:table-cell>
                </table:table-row>
                <table:table-row table:style-name="row">
                  <table:table-cell table:style-name="cell_frame_all" table:number-rows-spanned="1" table:number-columns-spanned="1">
                    <text:p text:style-name="table_al">VII-13</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Sluiten van een subsidieovereenkomst</text:p>
                  </table:table-cell>
                  <table:table-cell table:style-name="cell_frame_all" table:number-rows-spanned="1" table:number-columns-spanned="1">
                    <text:p text:style-name="table_al">Algemene wet bestuursrecht, art. 4:36 en Gemeentewet,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14</text:p>
                  </table:table-cell>
                  <table:table-cell table:style-name="cell_frame_all" table:number-rows-spanned="1" table:number-columns-spanned="1">
                    <text:p text:style-name="table_al">
                      <text:span text:style-name="nadrukvet">Mandaat</text:span>
                    </text:p>
                    <text:p text:style-name="table_al">Stellen van een (nieuwe) termijn binnen welke de aanvraag tot subsidievaststelling moet zijn ingediend</text:p>
                  </table:table-cell>
                  <table:table-cell table:style-name="cell_frame_all" table:number-rows-spanned="1" table:number-columns-spanned="1">
                    <text:p text:style-name="table_al">Algemene wet bestuursrecht, art. 4:44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15</text:p>
                  </table:table-cell>
                  <table:table-cell table:style-name="cell_frame_all" table:number-rows-spanned="1" table:number-columns-spanned="1">
                    <text:p text:style-name="table_al">
                      <text:span text:style-name="nadrukvet">Mandaat</text:span>
                    </text:p>
                    <text:p text:style-name="table_al">Verlenen van een voorschot op subsidie</text:p>
                  </table:table-cell>
                  <table:table-cell table:style-name="cell_frame_all" table:number-rows-spanned="1" table:number-columns-spanned="1">
                    <text:p text:style-name="table_al">Algemene wet bestuursrecht, art. 4:95 </text:p>
                    <text:p text:style-name="table_al">Algemene subsidieverordening, art. 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16</text:p>
                  </table:table-cell>
                  <table:table-cell table:style-name="cell_frame_all" table:number-rows-spanned="1" table:number-columns-spanned="1">
                    <text:p text:style-name="table_al">
                      <text:span text:style-name="nadrukvet">Mandaat</text:span>
                    </text:p>
                    <text:p text:style-name="table_al">Opschorten van betalingsverplichting</text:p>
                  </table:table-cell>
                  <table:table-cell table:style-name="cell_frame_all" table:number-rows-spanned="1" table:number-columns-spanned="1">
                    <text:p text:style-name="table_al">Algemene wet bestuursrecht, art. 4:5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17</text:p>
                  </table:table-cell>
                  <table:table-cell table:style-name="cell_frame_all" table:number-rows-spanned="1" table:number-columns-spanned="1">
                    <text:p text:style-name="table_al">
                      <text:span text:style-name="nadrukvet">Mandaat</text:span>
                    </text:p>
                    <text:p text:style-name="table_al">Terugvorderen van onverschuldigd betaalde subsidiebedragen</text:p>
                  </table:table-cell>
                  <table:table-cell table:style-name="cell_frame_all" table:number-rows-spanned="1" table:number-columns-spanned="1">
                    <text:p text:style-name="table_al">Algemene wet bestuursrecht, art. 4:5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18</text:p>
                  </table:table-cell>
                  <table:table-cell table:style-name="cell_frame_all" table:number-rows-spanned="1" table:number-columns-spanned="1">
                    <text:p text:style-name="table_al">
                      <text:span text:style-name="nadrukvet">Mandaat</text:span>
                    </text:p>
                    <text:p text:style-name="table_al">Verlenen van toestemming voor handelingen, waarvoor de subsidieontvanger toestemming behoeft</text:p>
                  </table:table-cell>
                  <table:table-cell table:style-name="cell_frame_all" table:number-rows-spanned="1" table:number-columns-spanned="1">
                    <text:p text:style-name="table_al">Algemene wet bestuursrecht, art. 4:7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
              <text:p text:style-name="table_bottom"/>
            </text:section>
            <text:p text:style-name="al"/>
            <text:section text:name="table_id1-3-2-4-66-17" text:style-name="table">
              <text:p text:style-name="table_top"/>
              <table:table table:style-name="tgroup">
                <table:table-column table:style-name="id1-3-2-4-66-17-1-1"/>
                <table:table-column table:style-name="id1-3-2-4-66-17-1-2"/>
                <table:table-column table:style-name="id1-3-2-4-66-17-1-3"/>
                <table:table-column table:style-name="id1-3-2-4-66-17-1-4"/>
                <table:table-column table:style-name="id1-3-2-4-66-17-1-5"/>
                <table:table-column table:style-name="id1-3-2-4-66-17-1-6"/>
                <table:table-column table:style-name="id1-3-2-4-66-17-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Wettelijke vindplaats</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 </text:span>
                      </text:span>
                    </text:p>
                      <text:p text:style-name="table_al">
                      <text:span text:style-name="nadrukvet">
                        <text:span text:style-name="nadrukcur">ondervolmacht, </text:span>
                      </text:span>
                    </text:p>
                      <text:p text:style-name="table_al">
                      <text:span text:style-name="nadrukvet">
                        <text:span text:style-name="nadrukcur">ondermachtiging toegestaan aan</text:span>
                      </text:span>
                    </text:p>
                    </table:table-cell>
                    <table:table-cell table:style-name="cell_frame_all" table:number-rows-spanned="1" table:number-columns-spanned="1">
                      <text:p text:style-name="table_al">
                      <text:span text:style-name="nadrukvet">
                        <text:span text:style-name="nadrukcur">Voorwaarden/beperkingen</text:span>
                      </text:span>
                    </text:p>
                    </table:table-cell>
                  </table:table-row>
                </table:table-header-rows>
                <table:table-row table:style-name="row">
                  <table:table-cell table:style-name="cell_frame_all" table:number-rows-spanned="1" table:number-columns-spanned="7">
                    <text:p text:style-name="table_al">
                      <text:span text:style-name="nadrukvet">VIII. RUIMTELIJKE PROCEDURES EN PROJECTEN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Monumentenbeleid</text:span>
                    </text:p>
                  </table:table-cell>
                </table:table-row>
                <table:table-row table:style-name="row">
                  <table:table-cell table:style-name="cell_frame_all" table:number-rows-spanned="1" table:number-columns-spanned="1">
                    <text:p text:style-name="table_al">VIII-1</text:p>
                  </table:table-cell>
                  <table:table-cell table:style-name="cell_frame_all" table:number-rows-spanned="1" table:number-columns-spanned="1">
                    <text:p text:style-name="table_al">
                      <text:span text:style-name="nadrukvet">Mandaat</text:span>
                    </text:p>
                    <text:p text:style-name="table_al">Toekennen, definitief vaststellen en afrekenen van subsidies krachtens de Subsidieverordening gemeentelijke monumenten Zundert 2007</text:p>
                  </table:table-cell>
                  <table:table-cell table:style-name="cell_frame_all" table:number-rows-spanned="1" table:number-columns-spanned="1">
                    <text:p text:style-name="table_al">Algemene subsidieverordening en </text:p>
                    <text:p text:style-name="table_al">Subsidieverordening</text:p>
                    <text:p text:style-name="table_al">gemeentelijke monumenten Zundert 200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rcheologie</text:span>
                    </text:p>
                  </table:table-cell>
                </table:table-row>
                <table:table-row table:style-name="row">
                  <table:table-cell table:style-name="cell_frame_all" table:number-rows-spanned="1" table:number-columns-spanned="1">
                    <text:p text:style-name="table_al">VIII-2</text:p>
                  </table:table-cell>
                  <table:table-cell table:style-name="cell_frame_all" table:number-rows-spanned="1" table:number-columns-spanned="1">
                    <text:p text:style-name="table_al">Goedkeuren en vaststellen van archeologische rapporten</text:p>
                  </table:table-cell>
                  <table:table-cell table:style-name="cell_frame_all" table:number-rows-spanned="1" table:number-columns-spanned="1">
                    <text:p text:style-name="table_al">Archeologieverordening gemeente Zundert 2012, art. 6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Onder)mandaat geldt:</text:p>
                    <text:list text:style-name="id1-3-2-4-66-17-1-9-5-7-4">
                      <text:list-item text:style-override="id1-3-2-4-66-17-1-9-5-7-4-1">
                        <text:number>•</text:number>
                        <text:p text:style-name="table_al">voor zover conform advies van regioarcheoloog wordt gehandeld; én</text:p>
                      </text:list-item>
                      <text:list-item text:style-override="id1-3-2-4-66-17-1-9-5-7-4-2">
                        <text:number>•</text:number>
                        <text:p text:style-name="table_al">voor zover het niet gaat om een definitieve opgraving of het treffen van fysiek beschermende maatregelen</text:p>
                      </text:list-item>
                    </text:list>
                  </table:table-cell>
                </table:table-row>
                <table:table-row table:style-name="row">
                  <table:table-cell table:style-name="cell_frame_all" table:number-rows-spanned="1" table:number-columns-spanned="1">
                    <text:p text:style-name="table_al">VIII-3</text:p>
                  </table:table-cell>
                  <table:table-cell table:style-name="cell_frame_all" table:number-rows-spanned="1" table:number-columns-spanned="1">
                    <text:p text:style-name="table_al">Vragen van nadere gegevens in het kader van het bepalen van een archeologische zorgplicht</text:p>
                  </table:table-cell>
                  <table:table-cell table:style-name="cell_frame_all" table:number-rows-spanned="1" table:number-columns-spanned="1">
                    <text:p text:style-name="table_al">Archeologieverordening gemeente Zundert 2012, art. 7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4</text:p>
                  </table:table-cell>
                  <table:table-cell table:style-name="cell_frame_all" table:number-rows-spanned="1" table:number-columns-spanned="1">
                    <text:p text:style-name="table_al">
                      <text:span text:style-name="nadrukvet">Mandaat</text:span>
                    </text:p>
                    <text:p text:style-name="table_al">Besluiten tot het wel of niet uitvoeren van een (nader) archeologisch (veld)onderzoek</text:p>
                  </table:table-cell>
                  <table:table-cell table:style-name="cell_frame_all" table:number-rows-spanned="1" table:number-columns-spanned="1">
                    <text:p text:style-name="table_al">Archeologieverordening gemeente Zundert 2012, art. 7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ndaat geldt voor zover conform advies van regioarcheoloog wordt gehandeld</text:p>
                  </table:table-cell>
                </table:table-row>
                <table:table-row table:style-name="row">
                  <table:table-cell table:style-name="cell_frame_all" table:number-rows-spanned="1" table:number-columns-spanned="1">
                    <text:p text:style-name="table_al">VIII-5</text:p>
                  </table:table-cell>
                  <table:table-cell table:style-name="cell_frame_all" table:number-rows-spanned="1" table:number-columns-spanned="1">
                    <text:p text:style-name="table_al">
                      <text:span text:style-name="nadrukvet">Mandaat</text:span>
                    </text:p>
                    <text:p text:style-name="table_al">Verlengen van de beslistermijn in het kader van archeologische monumentenzorg</text:p>
                  </table:table-cell>
                  <table:table-cell table:style-name="cell_frame_all" table:number-rows-spanned="1" table:number-columns-spanned="1">
                    <text:p text:style-name="table_al">Archeologieverordening gemeente Zundert 2012, art. 7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6</text:p>
                  </table:table-cell>
                  <table:table-cell table:style-name="cell_frame_all" table:number-rows-spanned="1" table:number-columns-spanned="1">
                    <text:p text:style-name="table_al">
                      <text:span text:style-name="nadrukvet">Mandaat</text:span>
                    </text:p>
                    <text:p text:style-name="table_al">Stellen van archeologische voorwaarden aan een ontheffing of vergunning</text:p>
                  </table:table-cell>
                  <table:table-cell table:style-name="cell_frame_all" table:number-rows-spanned="1" table:number-columns-spanned="1">
                    <text:p text:style-name="table_al">Archeologieverordening gemeente Zundert 2012 j<text:span text:style-name="sup">o </text:span>art. 2.2 Wet algemene bepalingen omgevingsrecht en art. 39 lid 3 of art. 41 Monument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ndaat geldt:</text:p>
                    <text:list text:style-name="id1-3-2-4-66-17-1-9-9-7-2">
                      <text:list-item text:style-override="id1-3-2-4-66-17-1-9-9-7-2-1">
                        <text:number>•</text:number>
                        <text:p text:style-name="table_al">voor zover conform advies van regioarcheoloog wordt gehandeld; én</text:p>
                      </text:list-item>
                      <text:list-item text:style-override="id1-3-2-4-66-17-1-9-9-7-2-2">
                        <text:number>•</text:number>
                        <text:p text:style-name="table_al">voor zover het niet gaat om een definitieve opgraving of het treffen van fysiek beschermende maatregelen</text:p>
                      </text:list-item>
                    </text:list>
                  </table:table-cell>
                </table:table-row>
                <table:table-row table:style-name="row">
                  <table:table-cell table:style-name="cell_frame_all" table:number-rows-spanned="1" table:number-columns-spanned="1">
                    <text:p text:style-name="table_al">VIII-7</text:p>
                  </table:table-cell>
                  <table:table-cell table:style-name="cell_frame_all" table:number-rows-spanned="1" table:number-columns-spanned="1">
                    <text:p text:style-name="table_al">Goedkeuren van een Programma van Eisen</text:p>
                  </table:table-cell>
                  <table:table-cell table:style-name="cell_frame_all" table:number-rows-spanned="1" table:number-columns-spanned="1">
                    <text:p text:style-name="table_al">Archeologieverordening gemeente Zundert 2012, art. 9 lid 1 sub a en lid 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Onder)mandaat geldt voor zover conform advies van regioarcheoloog wordt gehandeld</text:p>
                  </table:table-cell>
                </table:table-row>
                <table:table-row table:style-name="row">
                  <table:table-cell table:style-name="cell_frame_all" table:number-rows-spanned="1" table:number-columns-spanned="1">
                    <text:p text:style-name="table_al">VIII-8</text:p>
                  </table:table-cell>
                  <table:table-cell table:style-name="cell_frame_all" table:number-rows-spanned="1" table:number-columns-spanned="1">
                    <text:p text:style-name="table_al">Goedkeuren van een Plan van Aanpak</text:p>
                  </table:table-cell>
                  <table:table-cell table:style-name="cell_frame_all" table:number-rows-spanned="1" table:number-columns-spanned="1">
                    <text:p text:style-name="table_al">Archeologieverordening gemeente Zundert 2012, art. 9 lid 1 sub 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Onder)mandaat geldt voor zover conform advies van regioarcheoloog wordt gehandeld</text:p>
                  </table:table-cell>
                </table:table-row>
                <table:table-row table:style-name="row">
                  <table:table-cell table:style-name="cell_frame_all" table:number-rows-spanned="1" table:number-columns-spanned="1">
                    <text:p text:style-name="table_al">VIII-9</text:p>
                  </table:table-cell>
                  <table:table-cell table:style-name="cell_frame_all" table:number-rows-spanned="1" table:number-columns-spanned="1">
                    <text:p text:style-name="table_al">Geven van aanwijzingen met betrekking tot het toezicht op de feitelijke uitvoering van archeologisch onderzoek</text:p>
                  </table:table-cell>
                  <table:table-cell table:style-name="cell_frame_all" table:number-rows-spanned="1" table:number-columns-spanned="1">
                    <text:p text:style-name="table_al">Archeologieverordening gemeente Zundert 2012, art. 9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Onder)mandaat geldt:</text:p>
                    <text:list text:style-name="id1-3-2-4-66-17-1-9-12-7-4">
                      <text:list-item text:style-override="id1-3-2-4-66-17-1-9-12-7-4-1">
                        <text:number>•</text:number>
                        <text:p text:style-name="table_al">voor zover conform advies van regioarcheoloog wordt gehandeld; én</text:p>
                      </text:list-item>
                      <text:list-item text:style-override="id1-3-2-4-66-17-1-9-12-7-4-2">
                        <text:number>•</text:number>
                        <text:p text:style-name="table_al">voor zover het niet gaat om een definitieve opgraving of het treffen van fysiek beschermende maatregelen</text:p>
                      </text:list-item>
                    </text:list>
                  </table:table-cell>
                </table:table-row>
                <table:table-row table:style-name="row">
                  <table:table-cell table:style-name="cell_frame_all" table:number-rows-spanned="1" table:number-columns-spanned="1">
                    <text:p text:style-name="table_al">VIII-10</text:p>
                  </table:table-cell>
                  <table:table-cell table:style-name="cell_frame_all" table:number-rows-spanned="1" table:number-columns-spanned="1">
                    <text:p text:style-name="table_al">Nemen van positieve selectiebesluiten (behoud in situ, opgraven en begeleiden) en negatieve selectiebesluiten (vrijgeven van een plangebied of een bouwproject)</text:p>
                  </table:table-cell>
                  <table:table-cell table:style-name="cell_frame_all" table:number-rows-spanned="1" table:number-columns-spanned="1">
                    <text:p text:style-name="table_al">Erfgoedwet, hoofdstuk 5 en Kwaliteitsnorm Nederlandse Archeolog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ndaat geldt:</text:p>
                    <text:list text:style-name="id1-3-2-4-66-17-1-9-13-7-2">
                      <text:list-item text:style-override="id1-3-2-4-66-17-1-9-13-7-2-1">
                        <text:number>•</text:number>
                        <text:p text:style-name="table_al">voor zover conform advies van regioarcheoloog wordt gehandeld; én</text:p>
                      </text:list-item>
                      <text:list-item text:style-override="id1-3-2-4-66-17-1-9-13-7-2-2">
                        <text:number>•</text:number>
                        <text:p text:style-name="table_al">voor zover het niet gaat om een definitieve opgraving of het treffen van fysiek beschermende maatregelen</text:p>
                      </text:list-item>
                    </text:list>
                  </table:table-cell>
                </table:table-row>
                <table:table-row table:style-name="row">
                  <table:table-cell table:style-name="cell_frame_all" table:number-rows-spanned="1" table:number-columns-spanned="1"/>
                  <table:table-cell table:style-name="cell_frame_all" table:number-rows-spanned="1" table:number-columns-spanned="6">
                    <text:p text:style-name="table_al">Ruimtelijke ordening</text:p>
                  </table:table-cell>
                </table:table-row>
                <table:table-row table:style-name="row">
                  <table:table-cell table:style-name="cell_frame_all" table:number-rows-spanned="1" table:number-columns-spanned="1">
                    <text:p text:style-name="table_al">VIII-11</text:p>
                  </table:table-cell>
                  <table:table-cell table:style-name="cell_frame_all" table:number-rows-spanned="1" table:number-columns-spanned="1">
                    <text:p text:style-name="table_al">
                      <text:span text:style-name="nadrukvet">Mandaat</text:span>
                    </text:p>
                    <text:p text:style-name="table_al">Besluiten inzake het starten van de procedure op grond van art. 3.6 lid 1 onder a van de Wro </text:p>
                  </table:table-cell>
                  <table:table-cell table:style-name="cell_frame_all" table:number-rows-spanned="1" table:number-columns-spanned="1">
                    <text:p text:style-name="table_al">Wet ruimtelijke ordening, art. 3.6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cell_frame_all" table:number-rows-spanned="1" table:number-columns-spanned="1">
                    <text:p text:style-name="table_al">VIII-12</text:p>
                  </table:table-cell>
                  <table:table-cell table:style-name="cell_frame_all" table:number-rows-spanned="1" table:number-columns-spanned="1">
                    <text:p text:style-name="table_al">
                      <text:span text:style-name="nadrukvet">Mandaat</text:span>
                    </text:p>
                    <text:p text:style-name="table_al">Besluiten inzake het starten van de procedure op grond van art. 3.6 lid 1 onder c van de Wro en het besluiten tot het verlenen van ontheffing </text:p>
                  </table:table-cell>
                  <table:table-cell table:style-name="cell_frame_all" table:number-rows-spanned="1" table:number-columns-spanned="1">
                    <text:p text:style-name="table_al">Wet ruimtelijke ordening, art. 3.6 lid 1 sub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andaat geldt niet voor het beslissen op een eventuele zienswijze</text:p>
                    <text:p text:style-name="table_al"/>
                    <text:p text:style-name="table_al">Medewerkers voor zover individueel aangewezen</text:p>
                  </table:table-cell>
                </table:table-row>
                <table:table-row table:style-name="row">
                  <table:table-cell table:style-name="cell_frame_all" table:number-rows-spanned="1" table:number-columns-spanned="1">
                    <text:p text:style-name="table_al">VIII-13</text:p>
                  </table:table-cell>
                  <table:table-cell table:style-name="cell_frame_all" table:number-rows-spanned="1" table:number-columns-spanned="1">
                    <text:p text:style-name="table_al">
                      <text:span text:style-name="nadrukvet">Mandaat</text:span>
                    </text:p>
                    <text:p text:style-name="table_al">
                      <text:span text:style-name="nadrukvet">Machtiging</text:span>
                    </text:p>
                    <text:p text:style-name="table_al">Beantwoorden van de aanvraag planschade en heffing drempelbedrag</text:p>
                  </table:table-cell>
                  <table:table-cell table:style-name="cell_frame_all" table:number-rows-spanned="1" table:number-columns-spanned="1">
                    <text:p text:style-name="table_al">Wet ruimtelijke ordening, art. 6.4 j<text:span text:style-name="sup">o</text:span> Besluit ruimtelijke ordening, art. 6.1.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14</text:p>
                  </table:table-cell>
                  <table:table-cell table:style-name="cell_frame_all" table:number-rows-spanned="1" table:number-columns-spanned="1">
                    <text:p text:style-name="table_al">
                      <text:span text:style-name="nadrukvet">Mandaat</text:span>
                    </text:p>
                    <text:p text:style-name="table_al">Afwijzen van een kennelijk ongegronde of kennelijk niet-ontvankelijke aanvraag</text:p>
                  </table:table-cell>
                  <table:table-cell table:style-name="cell_frame_all" table:number-rows-spanned="1" table:number-columns-spanned="1">
                    <text:p text:style-name="table_al">Besluit ruimtelijke ordening, art. 6.1.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I-15</text:p>
                  </table:table-cell>
                  <table:table-cell table:style-name="cell_frame_all" table:number-rows-spanned="1" table:number-columns-spanned="1">
                    <text:p text:style-name="table_al">
                      <text:span text:style-name="nadrukvet">Machtiging</text:span>
                    </text:p>
                    <text:p text:style-name="table_al">Aanwijzen van een adviseur</text:p>
                  </table:table-cell>
                  <table:table-cell table:style-name="cell_frame_all" table:number-rows-spanned="1" table:number-columns-spanned="1">
                    <text:p text:style-name="table_al">Besluit ruimtelijke ordening, art. 6.1.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algemene bepalingen omgevingsrecht (Wabo)</text:span>
                    </text:p>
                  </table:table-cell>
                </table:table-row>
                <table:table-row table:style-name="row">
                  <table:table-cell table:style-name="cell_frame_all" table:number-rows-spanned="1" table:number-columns-spanned="1">
                    <text:p text:style-name="table_al">VIII-16</text:p>
                  </table:table-cell>
                  <table:table-cell table:style-name="cell_frame_all" table:number-rows-spanned="1" table:number-columns-spanned="1">
                    <text:p text:style-name="table_al">
                      <text:span text:style-name="nadrukvet">Mandaat</text:span>
                    </text:p>
                    <text:p text:style-name="table_al">Besluiten tot het verlenen en weigeren van een omgevingsvergunning volgens de reguliere voorbereidingsprocedure</text:p>
                  </table:table-cell>
                  <table:table-cell table:style-name="cell_frame_all" table:number-rows-spanned="1" table:number-columns-spanned="1">
                    <text:p text:style-name="table_al">Wet algemene bepalingen omgevingsrecht, paragraaf 3.1, art. 2.1, art. 2.2 en art. 2.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Bij toepassing van de bevoegdheid om te weigeren wordt de betreffende portefeuillehouder geïnformeerd</text:p>
                  </table:table-cell>
                </table:table-row>
                <table:table-row table:style-name="row">
                  <table:table-cell table:style-name="cell_frame_all" table:number-rows-spanned="1" table:number-columns-spanned="1">
                    <text:p text:style-name="table_al">VIII-17</text:p>
                  </table:table-cell>
                  <table:table-cell table:style-name="cell_frame_all" table:number-rows-spanned="1" table:number-columns-spanned="1">
                    <text:p text:style-name="table_al">
                      <text:span text:style-name="nadrukvet">Mandaat</text:span>
                    </text:p>
                    <text:p text:style-name="table_al">Besluiten tot het verlenen en weigeren van een omgevingsvergunning volgens de uitgebreide voorbereidingsprocedure</text:p>
                  </table:table-cell>
                  <table:table-cell table:style-name="cell_frame_all" table:number-rows-spanned="1" table:number-columns-spanned="1">
                    <text:p text:style-name="table_al">Algemene wet bestuursrecht, afdeling 3.4 j<text:span text:style-name="sup">o</text:span> Wet algemene bepalingen omgevingsrecht, art. 2.1, art. 2.5 en 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andaat geldt enkel voor een positieve ontwerpbeschikking en bij een negatieve ontwerpbeschikking slechts voor zover vooraf overleg is gevoerd met de betreffende portefeuillehouder</text:p>
                    <text:p text:style-name="table_al"/>
                    <text:p text:style-name="table_al">Mandaat geldt voor een definitieve beschikking enkel voor zover géén zienswijze is ingediend</text:p>
                  </table:table-cell>
                </table:table-row>
                <table:table-row table:style-name="row">
                  <table:table-cell table:style-name="cell_frame_all" table:number-rows-spanned="1" table:number-columns-spanned="1">
                    <text:p text:style-name="table_al">VIII-18</text:p>
                  </table:table-cell>
                  <table:table-cell table:style-name="cell_frame_all" table:number-rows-spanned="1" table:number-columns-spanned="1">
                    <text:p text:style-name="table_al">
                      <text:span text:style-name="nadrukvet">Mandaat</text:span>
                    </text:p>
                    <text:p text:style-name="table_al">Besluiten tot het intrekken van een vergunning eerste of tweede fase</text:p>
                  </table:table-cell>
                  <table:table-cell table:style-name="cell_frame_all" table:number-rows-spanned="1" table:number-columns-spanned="1">
                    <text:p text:style-name="table_al">Wet algemene bepalingen omgevingsrecht, art. 2.5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19</text:p>
                  </table:table-cell>
                  <table:table-cell table:style-name="cell_frame_all" table:number-rows-spanned="1" table:number-columns-spanned="1">
                    <text:p text:style-name="table_al">
                      <text:span text:style-name="nadrukvet">Mandaat</text:span>
                    </text:p>
                    <text:p text:style-name="table_al">Besluiten over de wijziging van een vergunning eerste fase</text:p>
                  </table:table-cell>
                  <table:table-cell table:style-name="cell_frame_all" table:number-rows-spanned="1" table:number-columns-spanned="1">
                    <text:p text:style-name="table_al">Wet algemene bepalingen omgevingsrecht, art. 2.5 lid 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0</text:p>
                  </table:table-cell>
                  <table:table-cell table:style-name="cell_frame_all" table:number-rows-spanned="1" table:number-columns-spanned="1">
                    <text:p text:style-name="table_al">
                      <text:span text:style-name="nadrukvet">Mandaat</text:span>
                    </text:p>
                    <text:p text:style-name="table_al">Besluiten op het verzoek om een revisie-omgevingsvergunning</text:p>
                  </table:table-cell>
                  <table:table-cell table:style-name="cell_frame_all" table:number-rows-spanned="1" table:number-columns-spanned="1">
                    <text:p text:style-name="table_al">Wet algemene bepalingen omgevingsrecht, 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1</text:p>
                  </table:table-cell>
                  <table:table-cell table:style-name="cell_frame_all" table:number-rows-spanned="1" table:number-columns-spanned="1">
                    <text:p text:style-name="table_al">
                      <text:span text:style-name="nadrukvet">Mandaat</text:span>
                    </text:p>
                    <text:p text:style-name="table_al">Besluiten op grond van art. 2.12 lid 1 onder a onderdeel 1 van de Wabo en het besluiten tot het verlenen van toestemming tot afwijken van het bestemmingsplan (binnenplanse toestemming)</text:p>
                  </table:table-cell>
                  <table:table-cell table:style-name="cell_frame_all" table:number-rows-spanned="1" table:number-columns-spanned="1">
                    <text:p text:style-name="table_al">Wet algemene bepalingen omgevingsrecht, art. 2.12 lid 1 onder a onderde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2</text:p>
                  </table:table-cell>
                  <table:table-cell table:style-name="cell_frame_all" table:number-rows-spanned="1" table:number-columns-spanned="1">
                    <text:p text:style-name="table_al">
                      <text:span text:style-name="nadrukvet">Mandaat</text:span>
                    </text:p>
                    <text:p text:style-name="table_al">Besluiten op grond van art. 2.12 lid 1 onder a onderdeel 2 van de Wabo en het besluiten tot het verlenen van toestemming tot afwijken van het bestemmingsplan (kruimelgevallen)</text:p>
                  </table:table-cell>
                  <table:table-cell table:style-name="cell_frame_all" table:number-rows-spanned="1" table:number-columns-spanned="1">
                    <text:p text:style-name="table_al">Wet algemene bepalingen omgevingsrecht, art. 2.12 lid 1 onder a onderdeel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3</text:p>
                  </table:table-cell>
                  <table:table-cell table:style-name="cell_frame_all" table:number-rows-spanned="1" table:number-columns-spanned="1">
                    <text:p text:style-name="table_al">
                      <text:span text:style-name="nadrukvet">Mandaat</text:span>
                    </text:p>
                    <text:p text:style-name="table_al">Besluiten inzake het starten van de procedure op grond van art. 2.12 lid 1 onder a onderdeel 3 van de Wabo en het besluiten tot het verlenen van toestemming tot het afwijken van het bestemmingsplan (uitgebreide buitenplanse afwijkingen)</text:p>
                  </table:table-cell>
                  <table:table-cell table:style-name="cell_frame_all" table:number-rows-spanned="1" table:number-columns-spanned="1">
                    <text:p text:style-name="table_al">Wet algemene bepalingen omgevingsrecht, art. 2.12 lid 1 onder a onderdeel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ndaat geldt niet voor het beslissen op een eventuele zienswijze en bij een gewijzigde vaststelling</text:p>
                  </table:table-cell>
                </table:table-row>
                <table:table-row table:style-name="row">
                  <table:table-cell table:style-name="cell_frame_all" table:number-rows-spanned="1" table:number-columns-spanned="1">
                    <text:p text:style-name="table_al">VIII-24</text:p>
                  </table:table-cell>
                  <table:table-cell table:style-name="cell_frame_all" table:number-rows-spanned="1" table:number-columns-spanned="1">
                    <text:p text:style-name="table_al">
                      <text:span text:style-name="nadrukvet">Mandaat</text:span>
                    </text:p>
                    <text:p text:style-name="table_al">Besluiten op grond van art. 2.12 lid 2 van de Wabo en het besluiten tot tijdelijk afwijken van het bestemmingsplan (tijdelijke toestemming)</text:p>
                  </table:table-cell>
                  <table:table-cell table:style-name="cell_frame_all" table:number-rows-spanned="1" table:number-columns-spanned="1">
                    <text:p text:style-name="table_al">Wet algemene bepalingen omgevingsrecht art. 2.12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5</text:p>
                  </table:table-cell>
                  <table:table-cell table:style-name="cell_frame_all" table:number-rows-spanned="1" table:number-columns-spanned="1">
                    <text:p text:style-name="table_al">
                      <text:span text:style-name="nadrukvet">Mandaat</text:span>
                    </text:p>
                    <text:p text:style-name="table_al">Besluiten op het verzoek om de geldigheid van de omgevingsvergunning over te dragen aan de rechtsopvolgers</text:p>
                  </table:table-cell>
                  <table:table-cell table:style-name="cell_frame_all" table:number-rows-spanned="1" table:number-columns-spanned="1">
                    <text:p text:style-name="table_al">Wet algemene bepalingen omgevingsrecht, art. 2.25 lid 3 sub 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6</text:p>
                  </table:table-cell>
                  <table:table-cell table:style-name="cell_frame_all" table:number-rows-spanned="1" table:number-columns-spanned="1">
                    <text:p text:style-name="table_al">
                      <text:span text:style-name="nadrukvet">Mandaat</text:span>
                    </text:p>
                    <text:p text:style-name="table_al">Besluiten op het verzoek van een advies gevraagd door een ander bevoegd gezag</text:p>
                  </table:table-cell>
                  <table:table-cell table:style-name="cell_frame_all" table:number-rows-spanned="1" table:number-columns-spanned="1">
                    <text:p text:style-name="table_al">Wet algemene bepalingen omgevingsrecht, art. 2.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7</text:p>
                  </table:table-cell>
                  <table:table-cell table:style-name="cell_frame_all" table:number-rows-spanned="1" table:number-columns-spanned="1">
                    <text:p text:style-name="table_al">
                      <text:span text:style-name="nadrukvet">Mandaat</text:span>
                    </text:p>
                    <text:p text:style-name="table_al">Besluiten tot het opstarten van de procedure tot ambtshalve intrekking omgevingsvergunningen en het wijzigen omgevingsvergunning </text:p>
                  </table:table-cell>
                  <table:table-cell table:style-name="cell_frame_all" table:number-rows-spanned="1" table:number-columns-spanned="1">
                    <text:p text:style-name="table_al">Wet algemene bepalingen omgevingsrecht, art. 2.29 lid 1 tot en met art. 2.3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8</text:p>
                  </table:table-cell>
                  <table:table-cell table:style-name="cell_frame_all" table:number-rows-spanned="1" table:number-columns-spanned="1">
                    <text:p text:style-name="table_al">
                      <text:span text:style-name="nadrukvet">Mandaat</text:span>
                    </text:p>
                    <text:p text:style-name="table_al">Besluiten op verzoek van de vergunninghouder de omgevingsvergunning geheel of gedeeltelijk in te trekken</text:p>
                  </table:table-cell>
                  <table:table-cell table:style-name="cell_frame_all" table:number-rows-spanned="1" table:number-columns-spanned="1">
                    <text:p text:style-name="table_al">Wet algemene bepalingen omgevingsrecht, art. 2.33 lid 2 onder b j<text:span text:style-name="sup">o</text:span> art. 2.33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29</text:p>
                  </table:table-cell>
                  <table:table-cell table:style-name="cell_frame_all" table:number-rows-spanned="1" table:number-columns-spanned="1">
                    <text:p text:style-name="table_al">
                      <text:span text:style-name="nadrukvet">Machtiging</text:span>
                    </text:p>
                    <text:p text:style-name="table_al">Verzenden van een bewijs van ontvangst van een aanvraag</text:p>
                  </table:table-cell>
                  <table:table-cell table:style-name="cell_frame_all" table:number-rows-spanned="1" table:number-columns-spanned="1">
                    <text:p text:style-name="table_al">Wet algemene wet bestuursrecht, Wet algemene bepalingen omgevingsrecht, art. 3.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0</text:p>
                  </table:table-cell>
                  <table:table-cell table:style-name="cell_frame_all" table:number-rows-spanned="1" table:number-columns-spanned="1">
                    <text:p text:style-name="table_al">
                      <text:span text:style-name="nadrukvet">Machtiging</text:span>
                    </text:p>
                    <text:p text:style-name="table_al">Verzenden van een bericht met informatie over de bevoegdheid om te beslissen en de besluitvormingsprocedure</text:p>
                  </table:table-cell>
                  <table:table-cell table:style-name="cell_frame_all" table:number-rows-spanned="1" table:number-columns-spanned="1">
                    <text:p text:style-name="table_al">Wet algemene bepalingen omgevingsrecht, art. 3.1 lid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1</text:p>
                  </table:table-cell>
                  <table:table-cell table:style-name="cell_frame_all" table:number-rows-spanned="1" table:number-columns-spanned="1">
                    <text:p text:style-name="table_al">
                      <text:span text:style-name="nadrukvet">Mandaat</text:span>
                    </text:p>
                    <text:p text:style-name="table_al">Besluiten om het indienen van schriftelijke stukken behorend bij een elektronische aanvraag toe te staan</text:p>
                  </table:table-cell>
                  <table:table-cell table:style-name="cell_frame_all" table:number-rows-spanned="1" table:number-columns-spanned="1">
                    <text:p text:style-name="table_al">Besluit omgevingsrecht, art. 4.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2</text:p>
                  </table:table-cell>
                  <table:table-cell table:style-name="cell_frame_all" table:number-rows-spanned="1" table:number-columns-spanned="1">
                    <text:p text:style-name="table_al">
                      <text:span text:style-name="nadrukvet">Mandaat</text:span>
                    </text:p>
                    <text:p text:style-name="table_al">Besluiten tot het aanhouden van de aanvraag</text:p>
                  </table:table-cell>
                  <table:table-cell table:style-name="cell_frame_all" table:number-rows-spanned="1" table:number-columns-spanned="1">
                    <text:p text:style-name="table_al">Wet algemene bepalingen omgevingsrecht, art. 3.3 t.e.m. art. 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3</text:p>
                  </table:table-cell>
                  <table:table-cell table:style-name="cell_frame_all" table:number-rows-spanned="1" table:number-columns-spanned="1">
                    <text:p text:style-name="table_al">
                      <text:span text:style-name="nadrukvet">Mandaat</text:span>
                    </text:p>
                    <text:p text:style-name="table_al">Besluiten tot het verlengen van de beslistermijn op een aanvraag voor een vergunning</text:p>
                  </table:table-cell>
                  <table:table-cell table:style-name="cell_frame_all" table:number-rows-spanned="1" table:number-columns-spanned="1">
                    <text:p text:style-name="table_al">Wet algemene bepalingen omgevingsrecht, art. 3.9 lid 2 en art. 3.12 lid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4</text:p>
                  </table:table-cell>
                  <table:table-cell table:style-name="cell_frame_all" table:number-rows-spanned="1" table:number-columns-spanned="1">
                    <text:p text:style-name="table_al">
                      <text:span text:style-name="nadrukvet">Mandaat</text:span>
                    </text:p>
                    <text:p text:style-name="table_al">Besluiten tot buiten behandeling laten van een aanvraag omgevingsvergunning </text:p>
                  </table:table-cell>
                  <table:table-cell table:style-name="cell_frame_all" table:number-rows-spanned="1" table:number-columns-spanned="1">
                    <text:p text:style-name="table_al">Wet algemene bepalingen omgevingsrecht, art. 3.18 lid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5</text:p>
                  </table:table-cell>
                  <table:table-cell table:style-name="cell_frame_all" table:number-rows-spanned="1" table:number-columns-spanned="1">
                    <text:p text:style-name="table_al">
                      <text:span text:style-name="nadrukvet">Mandaat</text:span>
                    </text:p>
                    <text:p text:style-name="table_al">Besluiten dat degene die de activiteit verricht verplicht is tot het stellen van financiële zekerheid die voldoet aan de gestelde (financiële) eisen</text:p>
                  </table:table-cell>
                  <table:table-cell table:style-name="cell_frame_all" table:number-rows-spanned="1" table:number-columns-spanned="1">
                    <text:p text:style-name="table_al">Wet algemene bepalingen omgevingsrecht, art.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6</text:p>
                  </table:table-cell>
                  <table:table-cell table:style-name="cell_frame_all" table:number-rows-spanned="1" table:number-columns-spanned="1">
                    <text:p text:style-name="table_al">
                      <text:span text:style-name="nadrukvet">Mandaat</text:span>
                    </text:p>
                    <text:p text:style-name="table_al">Besluiten op verzoek en ambtshalve over een vergoeding voor kosten en schade ten gevolge van de beschikking</text:p>
                  </table:table-cell>
                  <table:table-cell table:style-name="cell_frame_all" table:number-rows-spanned="1" table:number-columns-spanned="1">
                    <text:p text:style-name="table_al">Wet algemene bepalingen omgevingsrecht, paragraaf 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I-37</text:p>
                  </table:table-cell>
                  <table:table-cell table:style-name="cell_frame_all" table:number-rows-spanned="1" table:number-columns-spanned="1">
                    <text:p text:style-name="table_al">
                      <text:span text:style-name="nadrukvet">Volmacht</text:span>
                    </text:p>
                    <text:p text:style-name="table_al">Vragen van advies als voorbereiding voor een besluit voor een vergoeding voor kosten en schade ten gevolge van een beschikking</text:p>
                  </table:table-cell>
                  <table:table-cell table:style-name="cell_frame_all" table:number-rows-spanned="1" table:number-columns-spanned="1">
                    <text:p text:style-name="table_al">Wet algemene bepalingen omgevingsrecht, paragraaf 4.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8</text:p>
                  </table:table-cell>
                  <table:table-cell table:style-name="cell_frame_all" table:number-rows-spanned="1" table:number-columns-spanned="1">
                    <text:p text:style-name="table_al">
                      <text:span text:style-name="nadrukvet">Mandaat</text:span>
                    </text:p>
                    <text:p text:style-name="table_al">Besluiten om in te stemmen met het saneringsplan</text:p>
                  </table:table-cell>
                  <table:table-cell table:style-name="cell_frame_all" table:number-rows-spanned="1" table:number-columns-spanned="1">
                    <text:p text:style-name="table_al">Wet algemene bepalingen omgevingsrecht, art. 6.2 lid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39</text:p>
                  </table:table-cell>
                  <table:table-cell table:style-name="cell_frame_all" table:number-rows-spanned="1" table:number-columns-spanned="1">
                    <text:p text:style-name="table_al">
                      <text:span text:style-name="nadrukvet">Mandaat</text:span>
                    </text:p>
                    <text:p text:style-name="table_al">Besluiten beroep in te stellen tegen het besluit van een verklaring van geen bedenkingen</text:p>
                  </table:table-cell>
                  <table:table-cell table:style-name="cell_frame_all" table:number-rows-spanned="1" table:number-columns-spanned="1">
                    <text:p text:style-name="table_al">Wet algemene bepalingen omgevingsrecht, art. 6.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40</text:p>
                  </table:table-cell>
                  <table:table-cell table:style-name="cell_frame_all" table:number-rows-spanned="1" table:number-columns-spanned="1">
                    <text:p text:style-name="table_al">
                      <text:span text:style-name="nadrukvet">Machtiging</text:span>
                    </text:p>
                    <text:p text:style-name="table_al">Verzamelen en registreren van gegevens ten behoeve van het toezicht op en de bestuursrechtelijke handhaving van de geldende voorschriften op grond het bepaalde bij of krachtens betrokken wetten</text:p>
                  </table:table-cell>
                  <table:table-cell table:style-name="cell_frame_all" table:number-rows-spanned="1" table:number-columns-spanned="1">
                    <text:p text:style-name="table_al">Wet algemene bepalingen omgevingsrecht, art. 5.1 j<text:span text:style-name="sup">o</text:span> art. 5.2 lid 1 sub 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VIII-41</text:p>
                  </table:table-cell>
                  <table:table-cell table:style-name="cell_frame_all" table:number-rows-spanned="1" table:number-columns-spanned="1">
                    <text:p text:style-name="table_al">
                      <text:span text:style-name="nadrukvet">Mandaat</text:span>
                    </text:p>
                    <text:p text:style-name="table_al">Besluiten tot het verlenen van een vergunning m.b.t. een beschermd gemeentelijke monument</text:p>
                  </table:table-cell>
                  <table:table-cell table:style-name="cell_frame_all" table:number-rows-spanned="1" table:number-columns-spanned="1">
                    <text:p text:style-name="table_al">Wet algemene bepalingen omgevingsrecht, art. 2.2 lid 1 aanhef en onder b;</text:p>
                    <text:p text:style-name="table_al">Monumentenverorde-ning Zundert 2010, art.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Milieu</text:span>
                    </text:p>
                  </table:table-cell>
                </table:table-row>
                <table:table-row table:style-name="row">
                  <table:table-cell table:style-name="cell_frame_all" table:number-rows-spanned="1" table:number-columns-spanned="1">
                    <text:p text:style-name="table_al">VIII-42</text:p>
                  </table:table-cell>
                  <table:table-cell table:style-name="cell_frame_all" table:number-rows-spanned="1" table:number-columns-spanned="1">
                    <text:p text:style-name="table_al">Besluiten in het kader van milieuprocedures inclusief uitvoeringsvoorschriften</text:p>
                  </table:table-cell>
                  <table:table-cell table:style-name="cell_frame_all" table:number-rows-spanned="1" table:number-columns-spanned="1">
                    <text:p text:style-name="table_al">Wet milieubeheer en daarop gebaseerde regelgeving, diverse artik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its geen zienswijzen zijn ingediend</text:p>
                    <text:p text:style-name="table_al"/>
                    <text:p text:style-name="table_al">Medewerkers voor zover individueel aangewezen</text:p>
                  </table:table-cell>
                </table:table-row>
                <table:table-row table:style-name="row">
                  <table:table-cell table:style-name="cell_frame_all" table:number-rows-spanned="1" table:number-columns-spanned="1">
                    <text:p text:style-name="table_al">VIII-43</text:p>
                  </table:table-cell>
                  <table:table-cell table:style-name="cell_frame_all" table:number-rows-spanned="1" table:number-columns-spanned="1">
                    <text:p text:style-name="table_al">Besluiten over de aanvragen om ontheffing hogere geluidsbelasting voor woningen nieuwe situaties </text:p>
                  </table:table-cell>
                  <table:table-cell table:style-name="cell_frame_all" table:number-rows-spanned="1" table:number-columns-spanned="1">
                    <text:p text:style-name="table_al">Wet geluidhinder, art. 8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Projecten</text:span>
                    </text:p>
                  </table:table-cell>
                </table:table-row>
                <table:table-row table:style-name="row">
                  <table:table-cell table:style-name="cell_frame_all" table:number-rows-spanned="1" table:number-columns-spanned="1">
                    <text:p text:style-name="table_al">VIII-44</text:p>
                  </table:table-cell>
                  <table:table-cell table:style-name="cell_frame_all" table:number-rows-spanned="1" table:number-columns-spanned="1">
                    <text:p text:style-name="table_al">Het voeren van onderhandelingen ten behoeve van het afsluiten van een anterieure overeenkomst en het maken van conceptafspraken met het totstandkomingsvoorbehoud dat de onderhandelingsresultaten geen enkele binding hebben totdat het college zijn instemming heeft gegev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 </text:p>
                  </table:table-cell>
                </table:table-row>
                <table:table-row table:style-name="row">
                  <table:table-cell table:style-name="cell_frame_all" table:number-rows-spanned="1" table:number-columns-spanned="1">
                    <text:p text:style-name="table_al">VIII-45</text:p>
                  </table:table-cell>
                  <table:table-cell table:style-name="cell_frame_all" table:number-rows-spanned="1" table:number-columns-spanned="1">
                    <text:p text:style-name="table_al">
                      <text:span text:style-name="nadrukvet">Mandaat </text:span>
                    </text:p>
                    <text:p text:style-name="table_al">
                      <text:span text:style-name="nadrukvet">Volmacht</text:span> Besluiten tot het aangaan van een overeenkomst ten behoeve van de vergoeding van planschade door verzoeker</text:p>
                  </table:table-cell>
                  <table:table-cell table:style-name="cell_frame_all" table:number-rows-spanned="1" table:number-columns-spanned="1">
                    <text:p text:style-name="table_al">Wet ruimtelijke ordening,</text:p>
                    <text:p text:style-name="table_al">art. 6.4 j<text:span text:style-name="sup">o</text:span> Besluit ruimtelijke ordening, art. 6.1.3.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I-46</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het aangaan van overeenkomsten ten behoeve van kwaliteitsverbetering / landschappelijke inpassing</text:p>
                  </table:table-cell>
                  <table:table-cell table:style-name="cell_frame_all" table:number-rows-spanned="1" table:number-columns-spanned="1">
                    <text:p text:style-name="table_al">Interim Omgevingsverordening Noord-Brabant, artikel 3.9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I-47</text:p>
                  </table:table-cell>
                  <table:table-cell table:style-name="cell_frame_all" table:number-rows-spanned="1" table:number-columns-spanned="1">
                    <text:p text:style-name="table_al">Het afhandelen van een verzoek tot het laten vervallen van of het vrijstellen van het toepassen van een anti-speculatiebeding</text:p>
                  </table:table-cell>
                  <table:table-cell table:style-name="cell_frame_all" table:number-rows-spanned="1" table:number-columns-spanned="1">
                    <text:p text:style-name="table_al">Gemeentewet, art 160 lid 1 sub d en art. 171 lid 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
              <text:p text:style-name="table_bottom"/>
            </text:section>
            <text:p text:style-name="al"/>
            <text:section text:name="table_id1-3-2-4-66-19" text:style-name="table">
              <text:p text:style-name="table_top"/>
              <table:table table:style-name="tgroup">
                <table:table-column table:style-name="id1-3-2-4-66-19-1-1"/>
                <table:table-column table:style-name="id1-3-2-4-66-19-1-2"/>
                <table:table-column table:style-name="id1-3-2-4-66-19-1-3"/>
                <table:table-column table:style-name="id1-3-2-4-66-19-1-4"/>
                <table:table-column table:style-name="id1-3-2-4-66-19-1-5"/>
                <table:table-column table:style-name="id1-3-2-4-66-19-1-6"/>
                <table:table-column table:style-name="id1-3-2-4-66-19-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Wettelijke vindplaats</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 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IX. HANDHAVING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gslepen van voertuigen</text:span>
                    </text:p>
                  </table:table-cell>
                </table:table-row>
                <table:table-row table:style-name="row">
                  <table:table-cell table:style-name="cell_frame_all" table:number-rows-spanned="1" table:number-columns-spanned="1">
                    <text:p text:style-name="table_al">IX-1</text:p>
                  </table:table-cell>
                  <table:table-cell table:style-name="cell_frame_all" table:number-rows-spanned="1" table:number-columns-spanned="1">
                    <text:p text:style-name="table_al">
                      <text:span text:style-name="nadrukvet">Mandaat</text:span>
                    </text:p>
                    <text:p text:style-name="table_al">Besluiten tot het opleggen van een last onder bestuursdwang ten behoeve van het wegslepen van voertuigen </text:p>
                  </table:table-cell>
                  <table:table-cell table:style-name="cell_frame_all" table:number-rows-spanned="1" table:number-columns-spanned="1">
                    <text:p text:style-name="table_al">Wegenverkeerswet 1994, artikel 170; Gemeentewet, artikel 125; Wegsleepverordening voor de gemeente Zundert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Toezicht en herstelsancties</text:span>
                    </text:p>
                  </table:table-cell>
                </table:table-row>
                <table:table-row table:style-name="row">
                  <table:table-cell table:style-name="cell_frame_all" table:number-rows-spanned="1" table:number-columns-spanned="1">
                    <text:p text:style-name="table_al">IX-2</text:p>
                  </table:table-cell>
                  <table:table-cell table:style-name="cell_frame_all" table:number-rows-spanned="1" table:number-columns-spanned="1">
                    <text:p text:style-name="table_al">
                      <text:span text:style-name="nadrukvet">Mandaat</text:span>
                    </text:p>
                    <text:p text:style-name="table_al">Aanwijzen van personen voor het houden van toezicht op naleving van algemeen verbindende voorschriften, geboden en verboden alsmede de op de in die regelgeving gebaseerde besluiten en beschikkingen en de daarin gestelde voorschriften </text:p>
                  </table:table-cell>
                  <table:table-cell table:style-name="cell_frame_all" table:number-rows-spanned="1" table:number-columns-spanned="1">
                    <text:p text:style-name="table_al">Algemene wet bestuursrecht, art. 5:11 en 5:13; diverse regelgeving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wijzing geschiedt in overleg met portefeuillehouder handhaving</text:p>
                  </table:table-cell>
                </table:table-row>
                <table:table-row table:style-name="row">
                  <table:table-cell table:style-name="cell_frame_all" table:number-rows-spanned="1" table:number-columns-spanned="1">
                    <text:p text:style-name="table_al">IX-3</text:p>
                  </table:table-cell>
                  <table:table-cell table:style-name="cell_frame_all" table:number-rows-spanned="1" table:number-columns-spanned="1">
                    <text:p text:style-name="table_al">Afgeven van legitimatiebewijzen voor toezichthouders die krachtens de wettelijke regelingen onder de verantwoordelijkheid van een bestuursorgaan werkzaam zijn</text:p>
                  </table:table-cell>
                  <table:table-cell table:style-name="cell_frame_all" table:number-rows-spanned="1" table:number-columns-spanned="1">
                    <text:p text:style-name="table_al">Algemene wet bestuursrecht, art. 5:12; diverse regelgeving</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4</text:p>
                  </table:table-cell>
                  <table:table-cell table:style-name="cell_frame_all" table:number-rows-spanned="1" table:number-columns-spanned="1">
                    <text:p text:style-name="table_al">Vorderen van inlichtingen (waaronder het aanschrijven voor controles en hercontroles)</text:p>
                  </table:table-cell>
                  <table:table-cell table:style-name="cell_frame_all" table:number-rows-spanned="1" table:number-columns-spanned="1">
                    <text:p text:style-name="table_al">Gemeentewet, art. 125; Algemene wet bestuursrecht, art. 5:16</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5</text:p>
                  </table:table-cell>
                  <table:table-cell table:style-name="cell_frame_all" table:number-rows-spanned="1" table:number-columns-spanned="1">
                    <text:p text:style-name="table_al">
                      <text:span text:style-name="nadrukvet">Mandaat</text:span>
                    </text:p>
                    <text:p text:style-name="table_al">Besluiten tot een vooraanschrijving tot het opleggen van een last onder bestuursdwang of last onder dwangsom</text:p>
                  </table:table-cell>
                  <table:table-cell table:style-name="cell_frame_all" table:number-rows-spanned="1" table:number-columns-spanned="1">
                    <text:p text:style-name="table_al">Gemeentewet, art. 125; Algemene wet bestuursrecht, art. 4:8, afdeling 5.3.1 en 5.3.2 </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eentesecretaris dan wel directeur doet zo spoedig mogelijk mededeling aan portefeuillehouder handhaving over genomen besluit </text:p>
                  </table:table-cell>
                </table:table-row>
                <table:table-row table:style-name="row">
                  <table:table-cell table:style-name="cell_frame_all" table:number-rows-spanned="1" table:number-columns-spanned="1">
                    <text:p text:style-name="table_al">IX-6</text:p>
                  </table:table-cell>
                  <table:table-cell table:style-name="cell_frame_all" table:number-rows-spanned="1" table:number-columns-spanned="1">
                    <text:p text:style-name="table_al">
                      <text:span text:style-name="nadrukvet">Mandaat</text:span>
                    </text:p>
                    <text:p text:style-name="table_al">Besluiten tot het opleggen van een last onder bestuursdwang of last onder dwangsom</text:p>
                  </table:table-cell>
                  <table:table-cell table:style-name="cell_frame_all" table:number-rows-spanned="1" table:number-columns-spanned="1">
                    <text:p text:style-name="table_al">Gemeentewet, art. 125; Algemene wet bestuursrecht, afdeling 5.3.1 en 5.3.2 </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eentesecretaris dan wel directeur doet zo spoedig mogelijk mededeling aan portefeuillehouder handhaving over genomen besluit </text:p>
                  </table:table-cell>
                </table:table-row>
                <table:table-row table:style-name="row">
                  <table:table-cell table:style-name="cell_frame_all" table:number-rows-spanned="1" table:number-columns-spanned="1">
                    <text:p text:style-name="table_al">IX-7</text:p>
                  </table:table-cell>
                  <table:table-cell table:style-name="cell_frame_all" table:number-rows-spanned="1" table:number-columns-spanned="1">
                    <text:p text:style-name="table_al">
                      <text:span text:style-name="nadrukvet">Mandaat</text:span>
                    </text:p>
                    <text:p text:style-name="table_al">Het toepassen van bestuursdwang zonder begunstigingstermijn doch met voorafgaande bekendmaking van het besluit, dan wel het toepassen van bestuursdwang zonder begunstigingstermijn en met bekendmaking van het besluit na de Bestuursdwangtoepassing</text:p>
                  </table:table-cell>
                  <table:table-cell table:style-name="cell_frame_all" table:number-rows-spanned="1" table:number-columns-spanned="1">
                    <text:p text:style-name="table_al">Gemeentewet, art. 125; Algemene wet bestuursrecht, art. 5:3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af dient afstemming met de portefeuillehouder te zijn gepleegd</text:p>
                  </table:table-cell>
                </table:table-row>
                <table:table-row table:style-name="row">
                  <table:table-cell table:style-name="cell_frame_all" table:number-rows-spanned="1" table:number-columns-spanned="1">
                    <text:p text:style-name="table_al">IX-8</text:p>
                  </table:table-cell>
                  <table:table-cell table:style-name="cell_frame_all" table:number-rows-spanned="1" table:number-columns-spanned="1">
                    <text:p text:style-name="table_al">
                      <text:span text:style-name="nadrukvet">Mandaat</text:span>
                    </text:p>
                    <text:p text:style-name="table_al">Inzake het plaatsen van inboedels op de openbare weg overgaan tot het toepassen van (preventieve) last onder bestuursdwang bij gedwongen woningontruimingen</text:p>
                  </table:table-cell>
                  <table:table-cell table:style-name="cell_frame_all" table:number-rows-spanned="1" table:number-columns-spanned="1">
                    <text:p text:style-name="table_al">Algemene plaatselijke verordening, art. 2:10;</text:p>
                    <text:p text:style-name="table_al">Gemeentewet, art. 125; Algemene wet bestuursrecht, afdeling 5.3.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andaat dient te worden uitgeoefend overeenkomstig de Beleidsnotitie 'Boedel op straat'</text:p>
                  </table:table-cell>
                </table:table-row>
                <table:table-row table:style-name="row">
                  <table:table-cell table:style-name="cell_frame_all" table:number-rows-spanned="1" table:number-columns-spanned="1">
                    <text:p text:style-name="table_al">IX-9</text:p>
                  </table:table-cell>
                  <table:table-cell table:style-name="cell_frame_all" table:number-rows-spanned="1" table:number-columns-spanned="1">
                    <text:p text:style-name="table_al">
                      <text:span text:style-name="nadrukvet">Volmacht </text:span>
                    </text:p>
                    <text:p text:style-name="table_al">
                      <text:span text:style-name="nadrukvet">Machtiging</text:span>
                    </text:p>
                    <text:p text:style-name="table_al">Inzake het plaatsen van inboedels op de openbare weg het verlenen van opdrachten aan een taxatiebureau voor het taxeren van de inboedel en het verlenen van opdrachten aan een (verhuis)bedrijf voor het verwijderen en opslaan van de inboedel</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andaat dient te worden uitgeoefend overeenkomstig de Beleidsnotitie 'Boedel op straat'</text:p>
                  </table:table-cell>
                </table:table-row>
                <table:table-row table:style-name="row">
                  <table:table-cell table:style-name="cell_frame_all" table:number-rows-spanned="1" table:number-columns-spanned="1">
                    <text:p text:style-name="table_al">IX-10</text:p>
                  </table:table-cell>
                  <table:table-cell table:style-name="cell_frame_all" table:number-rows-spanned="1" table:number-columns-spanned="1">
                    <text:p text:style-name="table_al">
                      <text:span text:style-name="nadrukvet">Mandaat</text:span>
                    </text:p>
                    <text:p text:style-name="table_al">Besluiten tot bewaren en beheren van zaken die in het kader van de toepassing van bestuursdwang zijn meegevoerd.</text:p>
                  </table:table-cell>
                  <table:table-cell table:style-name="cell_frame_all" table:number-rows-spanned="1" table:number-columns-spanned="1">
                    <text:p text:style-name="table_al">Gemeentewet, art. 125; Algemene wet bestuursrecht, art. 5:29</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11</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verkoop, overdracht en vernietiging van zaken die in het kader van bestuursdwang zijn meegevoerd en opgeslagen</text:p>
                  </table:table-cell>
                  <table:table-cell table:style-name="cell_frame_all" table:number-rows-spanned="1" table:number-columns-spanned="1">
                    <text:p text:style-name="table_al">Gemeentewet, art. 125; Algemene wet bestuursrecht, art. 5:30</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12</text:p>
                  </table:table-cell>
                  <table:table-cell table:style-name="cell_frame_all" table:number-rows-spanned="1" table:number-columns-spanned="1">
                    <text:p text:style-name="table_al">
                      <text:span text:style-name="nadrukvet">Mandaat</text:span>
                    </text:p>
                    <text:p text:style-name="table_al">Besluiten op het verzoek van aanvrager of belanghebbende om bestuursdwang of last onder dwangsom toe te passen</text:p>
                  </table:table-cell>
                  <table:table-cell table:style-name="cell_frame_all" table:number-rows-spanned="1" table:number-columns-spanned="1">
                    <text:p text:style-name="table_al">Gemeentewet, art. 125; Algemene wet bestuursrecht, art. 5:31a</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13</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Verlenen van opdracht aan de deurwaarder tot invordering van de dwangsom.</text:p>
                  </table:table-cell>
                  <table:table-cell table:style-name="cell_frame_all" table:number-rows-spanned="1" table:number-columns-spanned="1">
                    <text:p text:style-name="table_al">Gemeentewet, art. 125; Algemene wet bestuursrecht, art. 5:33</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X-14</text:p>
                  </table:table-cell>
                  <table:table-cell table:style-name="cell_frame_all" table:number-rows-spanned="1" table:number-columns-spanned="1">
                    <text:p text:style-name="table_al">
                      <text:span text:style-name="nadrukvet">Mandaat</text:span>
                    </text:p>
                    <text:p text:style-name="table_al">Beslissen omtrent de invordering van een dwangsom</text:p>
                  </table:table-cell>
                  <table:table-cell table:style-name="cell_frame_all" table:number-rows-spanned="1" table:number-columns-spanned="1">
                    <text:p text:style-name="table_al">Gemeentewet, art. 125; Algemene wet bestuursrecht, art. 5:37 lid 1 en 2</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esluit geschiedt in overleg met portefeuillehouder handhaving</text:p>
                  </table:table-cell>
                </table:table-row>
                <table:table-row table:style-name="row">
                  <table:table-cell table:style-name="cell_frame_all" table:number-rows-spanned="1" table:number-columns-spanned="1">
                    <text:p text:style-name="table_al">IX-15</text:p>
                  </table:table-cell>
                  <table:table-cell table:style-name="cell_frame_all" table:number-rows-spanned="1" table:number-columns-spanned="1">
                    <text:p text:style-name="table_al">
                      <text:span text:style-name="nadrukvet">Volmacht</text:span>
                    </text:p>
                    <text:p text:style-name="table_al">Besluiten over de aanschrijving van derden om zonder toestemming in gebruik genomen gemeentegrond vrij te maken</text:p>
                  </table:table-cell>
                  <table:table-cell table:style-name="cell_frame_all" table:number-rows-spanned="1" table:number-columns-spanned="1">
                    <text:p text:style-name="table_al">Gemeentewet, art. 160 en art. 17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
              <text:p text:style-name="table_bottom"/>
            </text:section>
            <text:p text:style-name="al"/>
            <text:section text:name="table_id1-3-2-4-66-21" text:style-name="table">
              <text:p text:style-name="table_top"/>
              <table:table table:style-name="tgroup">
                <table:table-column table:style-name="id1-3-2-4-66-21-1-1"/>
                <table:table-column table:style-name="id1-3-2-4-66-21-1-2"/>
                <table:table-column table:style-name="id1-3-2-4-66-21-1-3"/>
                <table:table-column table:style-name="id1-3-2-4-66-21-1-4"/>
                <table:table-column table:style-name="id1-3-2-4-66-21-1-5"/>
                <table:table-column table:style-name="id1-3-2-4-66-21-1-6"/>
                <table:table-column table:style-name="id1-3-2-4-66-21-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 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X. VERKEER, INFRASTRUCTUUR, DIRECTE LEEFOMGEVING EN GEMEENTELIJKE EIGENDOMMEN</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keer</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
                      <text:span text:style-name="nadrukvet">Mandaat</text:span>
                    </text:p>
                    <text:p text:style-name="table_al">Nemen van verkeersbesluiten </text:p>
                  </table:table-cell>
                  <table:table-cell table:style-name="cell_frame_all" table:number-rows-spanned="1" table:number-columns-spanned="1">
                    <text:p text:style-name="table_al">Wegenverkeerswet 1994, art.18 lid 1 sub 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
                      <text:span text:style-name="nadrukvet">Mandaat</text:span>
                    </text:p>
                    <text:p text:style-name="table_al">Besluiten over de aanstelling van verkeersbrigadiers en verkeersregelaars </text:p>
                  </table:table-cell>
                  <table:table-cell table:style-name="cell_frame_all" table:number-rows-spanned="1" table:number-columns-spanned="1">
                    <text:p text:style-name="table_al">Besluit administratieve bepalingen inzake Wegverkeer, art. 56; Regeling verkeersregelaars 2009, art. 1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
                      <text:span text:style-name="nadrukvet">Mandaat</text:span>
                    </text:p>
                    <text:p text:style-name="table_al">Besluiten op aanvraag voor een ontheffing van diverse voorschriften als bedoeld in art. 87 van het RVV j<text:span text:style-name="sup">o</text:span> art. 149 WVW 1994</text:p>
                  </table:table-cell>
                  <table:table-cell table:style-name="cell_frame_all" table:number-rows-spanned="1" table:number-columns-spanned="1">
                    <text:p text:style-name="table_al">Reglement verkeersregels en verkeerstekens 1990, art. 87; art. 149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Bovengrondse en ondergrondse infrastructuur</text:span>
                    </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
                      <text:span text:style-name="nadrukvet">Mandaat</text:span>
                    </text:p>
                    <text:p text:style-name="table_al">Besluiten op aanvraag voor een vergunning om in, onder, over of boven de weg of een ander deel van de openbare ruimte ondergrondse of bovengrondse infrastructuur voor energie of water of andere werken niet zijnde telecommunicatienetwerken of openbare omroepnetwerken aan te brengen, te hebben of te verwijderen</text:p>
                  </table:table-cell>
                  <table:table-cell table:style-name="cell_frame_all" table:number-rows-spanned="1" table:number-columns-spanned="1">
                    <text:p text:style-name="table_al">Energie-, water- en telecommunicatieverordening Zundert 2013, art.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
                      <text:span text:style-name="nadrukvet">Mandaat</text:span>
                    </text:p>
                    <text:p text:style-name="table_al">Geven van bijzondere voorschriften omtrent het verrichten van werkzaamheden zoals genoemd in artikel 9 lid 1</text:p>
                  </table:table-cell>
                  <table:table-cell table:style-name="cell_frame_all" table:number-rows-spanned="1" table:number-columns-spanned="1">
                    <text:p text:style-name="table_al">Energie-, water- en telecommunicatieverordening Zundert 2013, art. 9 lid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
                      <text:span text:style-name="nadrukvet">Mandaat</text:span>
                    </text:p>
                    <text:p text:style-name="table_al">Het verdagen van een beslissing op een aanvraag voor een vergunning of instemmingsbesluit</text:p>
                  </table:table-cell>
                  <table:table-cell table:style-name="cell_frame_all" table:number-rows-spanned="1" table:number-columns-spanned="1">
                    <text:p text:style-name="table_al">Energie-, water- en telecommunicatieverordening Zundert 2013, art. 11 lid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
                      <text:span text:style-name="nadrukvet">Mandaat</text:span>
                    </text:p>
                    <text:p text:style-name="table_al">Stellen van bijzondere voorschriften naar aanleiding van een melding.</text:p>
                  </table:table-cell>
                  <table:table-cell table:style-name="cell_frame_all" table:number-rows-spanned="1" table:number-columns-spanned="1">
                    <text:p text:style-name="table_al">Energie-, water- en telecommunicatieverordening Zundert 2013, art. 15 en art. 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
                      <text:span text:style-name="nadrukvet">Machtiging</text:span>
                    </text:p>
                    <text:p text:style-name="table_al">Het vaststellen van een formulier dat door netbeheerders moet worden gebruikt voor aanvragen vergunning en doen van meldingen en aanmeldingen bedoeld in de artikelen 9 en 13</text:p>
                  </table:table-cell>
                  <table:table-cell table:style-name="cell_frame_all" table:number-rows-spanned="1" table:number-columns-spanned="1">
                    <text:p text:style-name="table_al">Energie-, water- en telecommunicatieverorening Zundert 2013,</text:p>
                    <text:p text:style-name="table_al">art. 17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
                      <text:span text:style-name="nadrukvet">Machtiging</text:span>
                    </text:p>
                    <text:p text:style-name="table_al">Het vaststellen van een formulier dat door netbeheerders moet worden gebruikt voor het doen van meldingen en aanmeldingen bedoeld in de artikelen 10 en 14</text:p>
                  </table:table-cell>
                  <table:table-cell table:style-name="cell_frame_all" table:number-rows-spanned="1" table:number-columns-spanned="1">
                    <text:p text:style-name="table_al">Energie-, water- en telecommunicatieverorening Zundert 2013,</text:p>
                    <text:p text:style-name="table_al">art. 17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
                      <text:span text:style-name="nadrukvet">Mandaat</text:span>
                    </text:p>
                    <text:p text:style-name="table_al">Verbinden van voorschriften of beperkingen aan een verleende vergunning of instemmingbesluit</text:p>
                  </table:table-cell>
                  <table:table-cell table:style-name="cell_frame_all" table:number-rows-spanned="1" table:number-columns-spanned="1">
                    <text:p text:style-name="table_al">Energie-, water- en telecommunicatieverordening Zundert 2013, art. 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
                      <text:span text:style-name="nadrukvet">Mandaat</text:span>
                    </text:p>
                    <text:p text:style-name="table_al">Intrekken of wijzigen van een vergunning zoals bedoeld in artikel 8</text:p>
                  </table:table-cell>
                  <table:table-cell table:style-name="cell_frame_all" table:number-rows-spanned="1" table:number-columns-spanned="1">
                    <text:p text:style-name="table_al">Energie-, water- en telecommunicatieverordening Zundert 2013, art. 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
                      <text:span text:style-name="nadrukvet">Mandaat</text:span>
                    </text:p>
                    <text:p text:style-name="table_al">Besluiten over herstel van de openbare ruimte, schadevergoedingen en te stellen voorwaarden in het kader van de Energie-, water en telecommunicatieverordening Zundert 2013</text:p>
                  </table:table-cell>
                  <table:table-cell table:style-name="cell_frame_all" table:number-rows-spanned="1" table:number-columns-spanned="1">
                    <text:p text:style-name="table_al">Energie-, water- en telecomverordening Zundert 2013, art. 2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 </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
                      <text:span text:style-name="nadrukvet">Mandaat</text:span>
                    </text:p>
                    <text:p text:style-name="table_al">Aanwijzen van toezichthouders en/of opsporingsambtenaren</text:p>
                  </table:table-cell>
                  <table:table-cell table:style-name="cell_frame_all" table:number-rows-spanned="1" table:number-columns-spanned="1">
                    <text:p text:style-name="table_al">Energie-, water- en telecommunicatieverordening Zundert 2013, art. 29 en 3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Directe leefomgeving</text:span>
                    </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en over incidentele verzoeken om uitbreiding van de openbare verlichting</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Ten aanzien van dit mandaat gelden de algemene mandaten over het doen van uitgaven zoals aangegeven in onderdeel I van dit register</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luiten tot en het, op verzoek, maken van (huis-)aansluitingen op de riolering</text:p>
                  </table:table-cell>
                  <table:table-cell table:style-name="cell_frame_all" table:number-rows-spanned="1" table:number-columns-spanned="1">
                    <text:p text:style-name="table_al">Bouwbesluit 2012, art. 6: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Aanwijzen van inzameldiensten en inzamelaars voor inzameling van huishoudelijke afvalstoffen op grond van de Afvalstoffenverordening</text:p>
                  </table:table-cell>
                  <table:table-cell table:style-name="cell_frame_all" table:number-rows-spanned="1" table:number-columns-spanned="1">
                    <text:p text:style-name="table_al">Afvalstoffenveror-dening, art.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
                      <text:span text:style-name="nadrukvet">Machtiging</text:span>
                    </text:p>
                    <text:p text:style-name="table_al">Afhandeling van klachten over wegen, plantsoenen, riolering, openbare verlichting, niet zijnde klachten zoals bedoeld in titel 9 van de Algemene wet bestuursre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t inachtneming van de gemeentelijke klachtenregistratie</text:p>
                    <text:p text:style-name="table_al"/>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huur c.a. gemeentelijke accommodaties</text:span>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Besluiten over:</text:p>
                    <text:list text:style-name="id1-3-2-4-66-21-1-9-23-2-5">
                      <text:list-item text:style-override="id1-3-2-4-66-21-1-9-23-2-5-1">
                        <text:number>-</text:number>
                        <text:p text:style-name="table_al"> ingebruikgeving/verhuur van gemeentelijke welzijns- en sportaccommodaties tegen vastgestelde tarieven;</text:p>
                      </text:list-item>
                      <text:list-item text:style-override="id1-3-2-4-66-21-1-9-23-2-5-2">
                        <text:number>-</text:number>
                        <text:p text:style-name="table_al"> het verlenen van toestemming voor het heffen van entreegelden door verenigingen in gemeentelijke sportaccommodaties;</text:p>
                      </text:list-item>
                      <text:list-item text:style-override="id1-3-2-4-66-21-1-9-23-2-5-3">
                        <text:number>-</text:number>
                        <text:p text:style-name="table_al"> het verlenen van toestemming voor incidentele reclame tijdens sportwedstrijden in gemeentelijke accommodaties</text:p>
                      </text:list-item>
                    </text:list>
                  </table:table-cell>
                  <table:table-cell table:style-name="cell_frame_all" table:number-rows-spanned="1" table:number-columns-spanned="1">
                    <text:p text:style-name="table_al">Gemeentewet, art. 160 lid 1 sub a en d,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nroerende zaken en zakelijke rechten c.a.</text:span>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Het voeren van onderhandelingen ten behoeve van:</text:p>
                    <text:list text:style-name="id1-3-2-4-66-21-1-9-25-2-2">
                      <text:list-item text:style-override="id1-3-2-4-66-21-1-9-25-2-2-1">
                        <text:number>-</text:number>
                        <text:p text:style-name="table_al">het afsluiten van een aan- of verkoopovereenkomst voor onroerende zaken en het maken van conceptafspraken met het totstandkomingsvoorbehoud dat de onderhandelingsresultaten geen enkele binding hebben totdat het college zijn instemming heeft gegeven;</text:p>
                      </text:list-item>
                    </text:list>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Het voeren van onderhandelingen ten behoeve van het afsluiten van een huur- of verhuurovereenkomst voor onroerende zaken en het maken van conceptafspraken met het totstandkomingsvoorbehoud dat de onderhandelingsresultaten geen enkele binding hebben totdat het college zijn instemming heeft gegev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et vestigen van een beperkt zakelijk recht op onroerende zaken en het afsluiten van een overeenkomst daartoe </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Het verstrekken van een opdracht voor het uitvoeren van taxaties van onroerend goed en bemiddeling bij verkoop / aankoop van onroerend goed</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Het voeren van onderhandelingen en het besluiten tot het aangaan van koopovereenkomsten voor de verkoop van snippergroen, passend binnen het gemeentelijk snippergroenbeleid</text:p>
                  </table:table-cell>
                  <table:table-cell table:style-name="cell_frame_all" table:number-rows-spanned="1" table:number-columns-spanned="1">
                    <text:p text:style-name="table_al">Gemeentewet, art. 160 lid 1 sub d en art. 171;</text:p>
                    <text:p text:style-name="table_al">Snippergroenbeleid gemeente Zundert 200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Mandaat en volmacht gelden niet bij afwijking van het vigerende beleid</text:p>
                    <text:p text:style-name="table_al"/>
                    <text:p text:style-name="table_al">Mogelijkheid van ondermandaat geldt alleen voor het voeren van onderhandelingen</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Het afwijzen van een verzoek tot aankoop van snippergro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ext:p text:style-name="table_al"/>
                    <text:p text:style-name="table_al">Vooraf dient overleg gepleegd te zijn met portefeuillehouder</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over het aangaan van overeenkomsten inzake verkoop van houtopstanden</text:p>
                  </table:table-cell>
                  <table:table-cell table:style-name="cell_frame_all" table:number-rows-spanned="1" table:number-columns-spanned="1">
                    <text:p text:style-name="table_al">Gemeentewet, art.160 lid 1 sub d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
                      <text:span text:style-name="nadrukvet">Machtiging</text:span>
                    </text:p>
                    <text:p text:style-name="table_al">Het geven van toestemming tot het stekken van planten en struiken in openbare plantsoenen</text:p>
                  </table:table-cell>
                  <table:table-cell table:style-name="cell_frame_all" table:number-rows-spanned="1" table:number-columns-spanned="1">
                    <text:p text:style-name="table_al">Gemeentewet, art. 160 lid 1 sub a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over het aangaan van overeenkomsten inzake verhuur van groenstroken en volkstuintjes</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Besluiten tot het aangaan en verlengen pachtcontract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29</text:p>
                  </table:table-cell>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het aangaan van overeenkomsten inzake ingebruikgeving gemeentegrond</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Gemeentesecretaris 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30</text:p>
                  </table:table-cell>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het aangaan van overeenkomsten tot het verlenen van diensten door het Kadaster met betrekking tot het bepalen van de erfgrens</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
                      <text:span text:style-name="nadrukvet">Machtiging</text:span>
                    </text:p>
                    <text:p text:style-name="table_al">Het aanwijzen van grenzen ten behoeve van aan- of verkoop van een perceel dan wel het vestigen van zakelijke rechten op een perceel</text:p>
                  </table:table-cell>
                  <table:table-cell table:style-name="cell_frame_all" table:number-rows-spanned="1" table:number-columns-spanned="1">
                    <text:p text:style-name="table_al">Kadasterwet, art. 57 lid 3 en Gemeentewet, art. 17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het aangaan van overeenkomsten tot het opstellen van taxaties</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Besluiten tot het aangaan van overeenkomsten tot het verrichten van bodemonderzoeken</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Wet voorkeursrecht gemeenten</text:span>
                    </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
                      <text:span text:style-name="nadrukvet">Mandaat</text:span>
                    </text:p>
                    <text:p text:style-name="table_al">Besluiten tot intrekken van een aanwijzing van gronden</text:p>
                  </table:table-cell>
                  <table:table-cell table:style-name="cell_frame_all" table:number-rows-spanned="1" table:number-columns-spanned="1">
                    <text:p text:style-name="table_al">Wet voorkeursrecht gemeenten, art. 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Overige zaken m.b.t. gemeentelijke eigendommen</text:span>
                    </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
                      <text:span text:style-name="nadrukvet">Machtiging</text:span>
                    </text:p>
                    <text:p text:style-name="table_al">Indienen van een kapaanvraag namens de gemeente</text:p>
                  </table:table-cell>
                  <table:table-cell table:style-name="cell_frame_all" table:number-rows-spanned="1" table:number-columns-spanned="1">
                    <text:p text:style-name="table_al">Gemeentewet, art. 171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 Directeur</text:p>
                    <text:p text:style-name="table_al">Coördinator openbare 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36</text:p>
                  </table:table-cell>
                  <table:table-cell table:style-name="cell_frame_all" table:number-rows-spanned="1" table:number-columns-spanned="1">
                    <text:p text:style-name="table_al">
                      <text:span text:style-name="nadrukvet">Machtiging</text:span>
                    </text:p>
                    <text:p text:style-name="table_al">Doen van aangifte bij de politie wegens vernieling van gemeentelijke eigendommen</text:p>
                  </table:table-cell>
                  <table:table-cell table:style-name="cell_frame_all" table:number-rows-spanned="1" table:number-columns-spanned="1">
                    <text:p text:style-name="table_al">Gemeentewet, art. 171 lid 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wezen</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Leegstandwet</text:span>
                    </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
                      <text:span text:style-name="nadrukvet">Mandaat</text:span>
                    </text:p>
                    <text:p text:style-name="table_al">Besluiten tot verlenen van een vergunning tot het aangaan van overeenkomsten van huur en verhuur van woonruimte</text:p>
                  </table:table-cell>
                  <table:table-cell table:style-name="cell_frame_all" table:number-rows-spanned="1" table:number-columns-spanned="1">
                    <text:p text:style-name="table_al">Leegstandwet, art. 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able:table-cell>
                  <table:table-cell table:style-name="cell_frame_all" table:number-rows-spanned="1" table:number-columns-spanned="1">
                    <text:p text:style-name="table_al">Medewerkers</text:p>
                  </table:table-cell>
                  <table:table-cell table:style-name="cell_frame_all" table:number-rows-spanned="1" table:number-columns-spanned="1">
                    <text:p text:style-name="table_al">Medewerkers voor zover individueel aangegeven</text:p>
                  </table:table-cell>
                </table:table-row>
              </table:table>
              <text:p text:style-name="table_bottom"/>
            </text:section>
            <text:p text:style-name="al"/>
            <text:section text:name="table_id1-3-2-4-66-23" text:style-name="table">
              <text:p text:style-name="table_top"/>
              <table:table table:style-name="tgroup">
                <table:table-column table:style-name="id1-3-2-4-66-23-1-1"/>
                <table:table-column table:style-name="id1-3-2-4-66-23-1-2"/>
                <table:table-column table:style-name="id1-3-2-4-66-23-1-3"/>
                <table:table-column table:style-name="id1-3-2-4-66-23-1-4"/>
                <table:table-column table:style-name="id1-3-2-4-66-23-1-5"/>
                <table:table-column table:style-name="id1-3-2-4-66-23-1-6"/>
                <table:table-column table:style-name="id1-3-2-4-66-23-1-7"/>
                <table:table-header-rows>
                  <table:table-row table:style-name="row">
                    <table:table-cell table:style-name="cell_frame_all" table:number-rows-spanned="1" table:number-columns-spanned="1">
                      <text:p text:style-name="table_al">
                      <text:span text:style-name="nadrukvet">
                        <text:span text:style-name="nadrukcur">Nr. </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Regeling</text:span>
                      </text:span>
                    </text:p>
                    </table:table-cell>
                    <table:table-cell table:style-name="cell_frame_all" table:number-rows-spanned="1" table:number-columns-spanned="1">
                      <text:p text:style-name="table_al">
                      <text:span text:style-name="nadrukvet">
                        <text:span text:style-name="nadrukcur">Wettelijk toegekend aan</text:span>
                      </text:span>
                    </text:p>
                    </table:table-cell>
                    <table:table-cell table:style-name="cell_frame_all" table:number-rows-spanned="1" table:number-columns-spanned="1">
                      <text:p text:style-name="table_al">
                      <text:span text:style-name="nadrukvet">
                        <text:span text:style-name="nadrukcur">Mandaat, volmacht, machtiging toegestaan aan </text:span>
                      </text:span>
                    </text:p>
                    </table:table-cell>
                    <table:table-cell table:style-name="cell_frame_all" table:number-rows-spanned="1" table:number-columns-spanned="1">
                      <text:p text:style-name="table_al">
                      <text:span text:style-name="nadrukvet">
                        <text:span text:style-name="nadrukcur">Ondermandaat, ondervolmacht, ondermachtiging toegestaan aan</text:span>
                      </text:span>
                    </text:p>
                    </table:table-cell>
                    <table:table-cell table:style-name="cell_frame_all" table:number-rows-spanned="1" table:number-columns-spanned="1">
                      <text:p text:style-name="table_al">
                      <text:span text:style-name="nadrukvet">
                        <text:span text:style-name="nadrukcur">Daarbij geldende voorwaarden en/of beperkingen</text:span>
                      </text:span>
                    </text:p>
                    </table:table-cell>
                  </table:table-row>
                </table:table-header-rows>
                <table:table-row table:style-name="row">
                  <table:table-cell table:style-name="cell_frame_all" table:number-rows-spanned="1" table:number-columns-spanned="7">
                    <text:p text:style-name="table_al">
                      <text:span text:style-name="nadrukvet">XI. LOKALE CRISISORGANISATIE </text:span>
                    </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XI-1</text:p>
                  </table:table-cell>
                  <table:table-cell table:style-name="cell_frame_all" table:number-rows-spanned="1" table:number-columns-spanned="1">
                    <text:p text:style-name="table_al">
                      <text:span text:style-name="nadrukvet">Machtiging</text:span>
                    </text:p>
                    <text:p text:style-name="table_al">Wijzigen c.q. aanpassen van de draaiboeken in het kader van het operationeel houden van de lokale crisisorganisatie</text:p>
                  </table:table-cell>
                  <table:table-cell table:style-name="cell_frame_all" table:number-rows-spanned="1" table:number-columns-spanned="1">
                    <text:p text:style-name="table_al">Gemeentewet, art. 160</text:p>
                    <text:p text:style-name="table_al">lid 1 sub a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Directeur</text:p>
                    <text:p text:style-name="table_al">Ambtenaar openbare orde en veiligheid</text:p>
                    <text:p text:style-name="table_al">Hoofden Taakorganisatie lokale crisisorganisatie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I-2</text:p>
                  </table:table-cell>
                  <table:table-cell table:style-name="cell_frame_all" table:number-rows-spanned="1" table:number-columns-spanned="1">
                    <text:p text:style-name="table_al">
                      <text:span text:style-name="nadrukvet">Machtiging</text:span>
                    </text:p>
                    <text:p text:style-name="table_al">Alarmeren en opschalen van de lokale crisisorganisatie</text:p>
                  </table:table-cell>
                  <table:table-cell table:style-name="cell_frame_all" table:number-rows-spanned="1" table:number-columns-spanned="1">
                    <text:p text:style-name="table_al">Gemeentewet, art. 160 lid 1 sub a; Besluit veiligheidsregio's, art. 2.2.3 lid 2 en art. 3.2.1 sub f en 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enstdoende functionarissen binnen Bevolkingszor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I-3</text:p>
                  </table:table-cell>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
                      <text:span text:style-name="nadrukvet">Machtiging</text:span>
                    </text:p>
                    <text:p text:style-name="table_al">Uitvoeren van taken zoals deze zijn omschreven in de draaiboeken van de lokale crisisorganisatie</text:p>
                  </table:table-cell>
                  <table:table-cell table:style-name="cell_frame_all" table:number-rows-spanned="1" table:number-columns-spanned="1">
                    <text:p text:style-name="table_al">Gemeentewet, art. 160 lid 1 sub 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enstdoende functionarissen binnen Bevolkingszor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Verlenen van opdrachten</text:span>
                    </text:p>
                  </table:table-cell>
                </table:table-row>
                <table:table-row table:style-name="row">
                  <table:table-cell table:style-name="cell_frame_all" table:number-rows-spanned="1" table:number-columns-spanned="1">
                    <text:p text:style-name="table_al">XI-4</text:p>
                  </table:table-cell>
                  <table:table-cell table:style-name="cell_frame_all"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ext:p text:style-name="table_al">Verlenen van opdrachten tot activiteiten in het kader van het proces Bevolkingszorg ten tijde van rampen en crises</text:p>
                  </table:table-cell>
                  <table:table-cell table:style-name="cell_frame_all" table:number-rows-spanned="1" table:number-columns-spanned="1">
                    <text:p text:style-name="table_al">Gemeentewet, art. 160 lid 1 sub d en art. 171</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Dienstdoende Officier van Dienst Bevolkingszo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 een bedrag van maximaal € 15.000,-</text:p>
                    <text:p text:style-name="table_al"/>
                    <text:p text:style-name="table_al">Ten tijde van een ramp of incident ter bestrijding van de ramp of het incident</text:p>
                  </table:table-cell>
                </table:table-row>
                <table:table-row table:style-name="row">
                  <table:table-cell table:style-name="cell_frame_all" table:number-rows-spanned="1" table:number-columns-spanned="1">
                    <text:p text:style-name="table_al">XI-5</text:p>
                  </table:table-cell>
                  <table:table-cell table:style-name="cell_frame_all" table:number-rows-spanned="1" table:number-columns-spanned="1">
                    <text:p text:style-name="table_al">
                      <text:span text:style-name="nadrukvet">Mandaat </text:span>
                    </text:p>
                    <text:p text:style-name="table_al">
                      <text:span text:style-name="nadrukvet">Volmacht</text:span>
                    </text:p>
                    <text:p text:style-name="table_al">
                      <text:span text:style-name="nadrukvet">Machtiging</text:span>
                    </text:p>
                    <text:p text:style-name="table_al">Verlenen van opdrachten tot activiteiten in het kader van het proces Bevolkingszorg ten tijde van rampen en crises</text:p>
                  </table:table-cell>
                  <table:table-cell table:style-name="cell_frame_all" table:number-rows-spanned="1" table:number-columns-spanned="1">
                    <text:p text:style-name="table_al">Gemeentewet, art. 160</text:p>
                    <text:p text:style-name="table_al">lid 1 sub d en art. 171</text:p>
                  </table:table-cell>
                  <table:table-cell table:style-name="cell_frame_all" table:number-rows-spanned="1" table:number-columns-spanned="1">
                    <text:p text:style-name="table_al">Burgemeester College </text:p>
                  </table:table-cell>
                  <table:table-cell table:style-name="cell_frame_all" table:number-rows-spanned="1" table:number-columns-spanned="1">
                    <text:p text:style-name="table_al">Dienstdoende Hoofden Taakorganisaties Bevolkingszor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ot een bedrag van maximaal € 1.000,-</text:p>
                    <text:p text:style-name="table_al"/>
                    <text:p text:style-name="table_al">Ten tijde van een ramp of incident ter bestrijding van de ramp of het incident</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90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Zundert</meta:user-defined>
    <meta:user-defined meta:name="OVERHEIDop.Rubriek/DC.type">delegatie- of mandaatbeslui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2-01-01</meta:user-defined>
    <meta:user-defined meta:name="DC.source">afdeling 10.1.1 van de Algemene wet bestuursrecht]|[1.0:c:BWBR0005537&amp;afdeling=10.1.1&amp;g=2022-01-01</meta:user-defined>
    <meta:user-defined meta:name="OVERHEIDop.referentienummer">Z20-006194</meta:user-defined>
    <meta:user-defined meta:name="DCTERMS.alternative">Algemeen mandaatbesluit gemeente Zundert 2021</meta:user-defined>
    <dc:language>nl</dc:language>
    <meta:user-defined meta:name="OVERHEIDop.locatietype/OVERHEIDop.gebiedsmarkering">Gemeente</meta:user-defined>
    <meta:user-defined meta:name="DC.title">Algemeen mandaat-, volmacht- en machtigingsbesluit gemeente Zundert 2021</meta:user-defined>
    <meta:user-defined meta:name="DCTERMS.W3CDTF/DCTERMS.available">2022-01-13</meta:user-defined>
    <meta:user-defined meta:name="DCTERMS.W3CDTF/OVERHEIDop.jaargang">2022</meta:user-defined>
    <meta:user-defined meta:name="OVERHEIDop.publicationIssue">14904</meta:user-defined>
    <meta:user-defined meta:name="OVERHEIDop.betreftRegeling">CVDR671459_1</meta:user-defined>
    <meta:user-defined meta:name="OVERHEIDop.GmbID/DC.identifier">gmb-2022-14904</meta:user-defined>
    <meta:user-defined meta:name="xs:date/OVERHEIDop.startdatum">2022-01-15</meta:user-defined>
    <meta:user-defined meta:name="OVERHEIDop.versieInformatie"/>
  </office:meta>
</office:document-meta>
</file>