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text:list-style style:name="id1-3-2-4-31-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text:list-style style:name="id1-3-2-4-35-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1-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9-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9-2-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9-2-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text:list-style style:name="id1-3-2-4-45-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text:list-style style:name="id1-3-2-4-49-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69-1-8">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75-1-8">
      <style:table-column-properties/>
    </style:style>
    <text:list-style style:name="id1-3-2-4-75-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7-1-8">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office:automatic-styles>
  <office:body>
    <office:text>
      <text:p text:style-name="new_page_staatscourant"/>
      <text:p text:style-name="single-kop-titel">Besluit mandaat, volmacht en machtiging Servicecentrum MER 2022</text:p>
      <text:section text:name="regeling_id1-3-2" text:style-name="regeling">
        <text:section text:name="aanhef_id1-3-2-1" text:style-name="aanhef">
          <text:section text:name="preambule_id1-3-2-1-1" text:style-name="preambule">
            <text:p text:style-name="al">Het Dagelijks Bestuur van Servicecentrum MER en de voorzitter van het Dagelijks Bestuur, ieder voor zover het hun dan wel zijn bevoegdheden betreft, </text:p>
            <text:p text:style-name="al"/>
            <text:p text:style-name="al">gelet op afdeling 10.1.1 van de Algemene wet bestuursrecht, de Gemeentewet, de Wet gemeenschappelijke regelingen en de betreffende bepalingen in de bijzondere wetten,</text:p>
            <text:p text:style-name="al"/>
            <text:p text:style-name="al">BESLUITEN</text:p>
            <text:p text:style-name="al"/>
            <text:p text:style-name="al">vast te stellen het <text:span text:style-name="nadrukvet">Besluit mandaat, volmacht en machtiging Servicecentrum MER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besluit en de daarbij behorende bijlage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
                        <text:span text:style-name="nadrukvet">Mandans</text:span>:</text:p>
                    </table:table-cell>
                    <table:table-cell table:style-name="entry" table:number-rows-spanned="1" table:number-columns-spanned="1">
                      <text:p text:style-name="table_al">de mandaatgever</text:p>
                    </table:table-cell>
                  </table:table-row>
                  <table:table-row table:style-name="row">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degene die het mandaat ontvangt</text:p>
                    </table:table-cell>
                  </table:table-row>
                  <table:table-row table:style-name="row">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de bevoegdheid om in naam van een bestuursorgaan privaatrechtelijke rechtshandelingen te verrichten</text:p>
                    </table:table-cell>
                  </table:table-row>
                  <table:table-row table:style-name="row">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om in naam van een bestuursorgaan handelingen te verrichten die geen besluiten in de zin van artikel 1:3 van de Algemene wet bestuursrecht en geen privaatrechtelijke rechtshandelingen zijn</text:p>
                    </table:table-cell>
                  </table:table-row>
                  <table:table-row table:style-name="row">
                    <table:table-cell table:style-name="entry" table:number-rows-spanned="1" table:number-columns-spanned="1">
                      <text:p text:style-name="table_al">
                        <text:span text:style-name="nadrukvet">Gemeentelijk bestuursorgaan:</text:span>
                      </text:p>
                    </table:table-cell>
                    <table:table-cell table:style-name="entry" table:number-rows-spanned="1" table:number-columns-spanned="1">
                      <text:p text:style-name="table_al">het college van burgemeester en wethouders of de burgemeester.</text:p>
                    </table:table-cell>
                  </table:table-row>
                
              </table:table>
            <text:p text:style-name="table_bottom"/></text:section></draw:text-box></draw:frame></text:p>
                <text:p text:style-name="al"/>
              </text:list-item>
              <text:list-item text:style-override="id1-3-2-2-1-3">
                <text:number>2.</text:number>
                <text:p text:style-name="al">Waar in deze bepalingen wordt gesproken over “mandaat”, “mandans” en “mandataris” wordt ook bedoeld “volmacht”, “volmachtgever” en “gevolmachtigde” respectievelijk “machtiging”, “machtigingverlener” en “gemachtigde” tenzij de aard van de betreffende bevoegdheid zich daartegen verzet. </text:p>
              </text:list-item>
            </text:list>
          </text:section>
          <text:section text:name="artikel_id1-3-2-2-2" text:style-name="artikel">
            <text:p text:style-name="artikel_kop_titel"><text:span text:style-name="artikel_kop_label">Artikel</text:span> <text:span text:style-name="artikel_kop_nr">2</text:span> Overdracht van bevoegdheden</text:p>
            <text:list text:style-name="id1-3-2-2-2-2">
              <text:list-item text:style-override="id1-3-2-2-2-2">
                <text:number>1.</text:number>
                <text:p text:style-name="al">De bevoegdheden die het Dagelijks Bestuur en de voorzitter van het Dagelijks Bestuur bij of krachtens wettelijk voorschrift, delegatie of mandaat toekomen worden, met inbegrip van de bevoegdheid tot ondertekening van die besluiten, in (onder)mandaat opgedragen aan de directeur en de teammanagers en medewerkers van Servicecentrum MER, een en ander zoals vermeld in het bij dit besluit behorend Register en de onder de in dit besluit en in het Register genoemde voorwaarden.</text:p>
              </text:list-item>
              <text:list-item text:style-override="id1-3-2-2-2-3">
                <text:number>2.</text:number>
                <text:p text:style-name="al">De directeur en een teammanager (voor zover het zijn team betreft) zijn bevoegd om een aan hen (onder)gemandateerde bevoegdheid geheel of gedeeltelijk te (onder)mandateren aan onder hen werkzame medewerkers.</text:p>
              </text:list-item>
              <text:list-item text:style-override="id1-3-2-2-2-4">
                <text:number>3.</text:number>
                <text:p text:style-name="al">De verlening van het ondermandaat geschiedt schriftelijk en wordt ter kennis van de mandans gebracht. </text:p>
              </text:list-item>
              <text:list-item text:style-override="id1-3-2-2-2-5">
                <text:number>4.</text:number>
                <text:p text:style-name="al">Aan een medewerker die niet in vaste dienst is bij Servicecentrum MER wordt geen (onder)mandaat verleend tenzij het DB, de directeur of een teammanager hem die bevoegdheid uitdrukkelijk en schriftelijk heeft gegeven. </text:p>
              </text:list-item>
              <text:list-item text:style-override="id1-3-2-2-2-6">
                <text:number>5.</text:number>
                <text:p text:style-name="al">Op (onder)mandaat zijn de overige bepalingen van deze regeling van (overeenkomstige) toepassing. </text:p>
              </text:list-item>
            </text:list>
          </text:section>
          <text:section text:name="artikel_id1-3-2-2-3" text:style-name="artikel">
            <text:p text:style-name="artikel_kop_titel"><text:span text:style-name="artikel_kop_label">Artikel</text:span> <text:span text:style-name="artikel_kop_nr">3</text:span> Uitoefening</text:p>
            <text:list text:style-name="id1-3-2-2-3-2">
              <text:list-item text:style-override="id1-3-2-2-3-2">
                <text:number>1.</text:number>
                <text:p text:style-name="al">De uitoefening van de bevoegdheden, aangeduid in het bij dit besluit behorende Register, worden opgedragen aan de daarbij genoemde functionarissen. </text:p>
              </text:list-item>
              <text:list-item text:style-override="id1-3-2-2-3-3">
                <text:number>2.</text:number>
                <text:p text:style-name="al">De bevoegdheid om op een aanvraag een besluit te nemen omvat elk op deze aanvraag te nemen besluit, waaronder begrepen het buiten behandeling laten, het verlenen, verlenen onder voorwaarden, vaststellen en weigeren, tenzij uit de clausulering of de instructie bij deze bevoegdheidsoverdracht het tegendeel blijkt. </text:p>
              </text:list-item>
              <text:list-item text:style-override="id1-3-2-2-3-4">
                <text:number>3.</text:number>
                <text:p text:style-name="al">Indien de uitoefening van de in het Register opgenomen mandaten het beslissen over het besteden van budgetten met zich brengt, maakt die beslissing onderdeel uit van het betreffende mandaat. Dit voor zover daarbij te nemen besluiten niet zullen leiden tot overschrijding van het betreffende budget in de begroting en voorts met inachtneming van de bij het verleende mandaat opgenomen clausulering of instructie. </text:p>
              </text:list-item>
              <text:list-item text:style-override="id1-3-2-2-3-5">
                <text:number>4.</text:number>
                <text:p text:style-name="al">Tot het mandaat behoren mede het afdoen en voeren van correspondentie ter zake van de gemandateerde bevoegdheden, alsmede het treffen van voorbereidings- en uitvoeringshandelingen. </text:p>
              </text:list-item>
              <text:list-item text:style-override="id1-3-2-2-3-6">
                <text:number>5.</text:number>
                <text:p text:style-name="al">Bij de uitoefening van de bevoegdheden zoals bedoeld in dit besluit hanteert de mandataris het uitgangspunt dat politiek / bestuurlijk gevoelige zaken voorafgaand aan de besluitvorming met de mandans worden besproken en afgestemd. </text:p>
              </text:list-item>
              <text:list-item text:style-override="id1-3-2-2-3-7">
                <text:number>6.</text:number>
                <text:p text:style-name="al">Een mandaat dat aan een bepaalde functionaris is toegekend kan ook door een hiërarchisch boven hem staande functionaris worden uitgeoefend. </text:p>
              </text:list-item>
            </text:list>
          </text:section>
          <text:section text:name="artikel_id1-3-2-2-4" text:style-name="artikel">
            <text:p text:style-name="artikel_kop_titel"><text:span text:style-name="artikel_kop_label">Artikel</text:span> <text:span text:style-name="artikel_kop_nr">4</text:span> Vervanging</text:p>
            <text:p text:style-name="al">In geval van afwezigheid van medewerkers aan wie bij of krachtens deze regeling bevoegdheden zijn toegekend, worden deze bevoegdheden uitgeoefend door de daartoe aangewezen plaatsvervanger.</text:p>
          </text:section>
          <text:section text:name="artikel_id1-3-2-2-5" text:style-name="artikel">
            <text:p text:style-name="artikel_kop_titel"><text:span text:style-name="artikel_kop_label">Artikel</text:span> <text:span text:style-name="artikel_kop_nr">5</text:span> Voorbehoud </text:p>
            <text:p text:style-name="al">Onverminderd de verlening van een mandaat blijft de beslissingsbevoegdheid voorbehouden aan de mandans indien:</text:p>
            <text:list text:style-name="id1-3-2-2-5-3">
              <text:list-item text:style-override="id1-3-2-2-5-3-1">
                <text:number>a.</text:number>
                <text:p text:style-name="al">het nemen van een besluit kan leiden tot overschrijding van het budget dan wel de begroting;</text:p>
              </text:list-item>
              <text:list-item text:style-override="id1-3-2-2-5-3-2">
                <text:number>b.</text:number>
                <text:p text:style-name="al">aan het te nemen besluit financiële risico’s zijn verbonden;</text:p>
              </text:list-item>
              <text:list-item text:style-override="id1-3-2-2-5-3-3">
                <text:number>c.</text:number>
                <text:p text:style-name="al">de mandans daartoe de wens te kennen geeft;</text:p>
              </text:list-item>
              <text:list-item text:style-override="id1-3-2-2-5-3-4">
                <text:number>d.</text:number>
                <text:p text:style-name="al">het besluit de (onder)mandataris zelf betref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 de ondertekening van het besluit dient tot uitdrukking worden gebracht dat het besluit is genomen krachtens (onder)mandaat. Hierbij wordt de volgende formulering aangehouden:</text:p>
                <text:list text:style-name="id1-3-2-2-6-2-3">
                  <text:list-item text:style-override="id1-3-2-2-6-2-3-1">
                    <text:number>1.</text:number>
                    <text:p text:style-name="al">bestuursrechtelijke beslissingen, m.u.v. CAR-UWO:</text:p>
                    <text:p text:style-name="al"/>
                    <text:p text:style-name="al">Namens het college van burgemeester en wethouders van ….</text:p>
                    <text:p text:style-name="al">Naam en functie mandataris</text:p>
                    <text:p text:style-name="al">(namens deze</text:p>
                    <text:p text:style-name="al">Naam en functie ondermandataris)</text:p>
                  </text:list-item>
                  <text:list-item text:style-override="id1-3-2-2-6-2-3-2">
                    <text:number>-</text:number>
                    <text:p text:style-name="al">privaatrechtelijke beslissingen</text:p>
                    <text:p text:style-name="al"/>
                    <text:p text:style-name="al">Namens het Dagelijks Bestuur</text:p>
                    <text:p text:style-name="al">Naam en functie (onder)mandataris / gevolmachtigde</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de dag na bekendmaking ervan.</text:p>
              </text:list-item>
              <text:list-item text:style-override="id1-3-2-2-7-3">
                <text:number>2.</text:number>
                <text:p text:style-name="al">Dit besluit kan worden aangehaald als “mandaatbesluit Servicecentrum MER 2022”.</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MER op 24 maart 2022.</text:span></text:p>
          </text:section>
          <text:section text:name="ondertekening_id1-3-2-3-2">
            <text:p><text:span text:style-name="functie"/></text:p>
            <text:p><text:span text:style-name="functie">Dagelijks Bestuur van Servicecentrum MER,</text:span></text:p>
          </text:section>
          <text:section text:name="ondertekening_id1-3-2-3-3">
            <text:p><text:span text:style-name="functie"/></text:p>
            <text:p><text:span text:style-name="functie">S.H.M. Strous </text:span></text:p>
          </text:section>
          <text:section text:name="ondertekening_id1-3-2-3-4">
            <text:p><text:span text:style-name="functie"/></text:p>
            <text:p><text:span text:style-name="functie">H.E.J.M. Meuwissen </text:span></text:p>
          </text:section>
          <text:section text:name="ondertekening_id1-3-2-3-5">
            <text:p><text:span text:style-name="functie"/></text:p>
            <text:p><text:span text:style-name="functie">J.G.A.M. den Teuling</text:span></text:p>
          </text:section>
        </text:section>
        <text:section text:name="bijlage_id1-3-2-4" text:style-name="bijlage">
          <text:p text:style-name="bijlage_top"/>
          <text:p text:style-name="hoofdstuk_kop"><text:span text:style-name="label"> Bijlage </text:span> <text:span text:style-name="nr">1</text:span> Mandaat-, volmacht- en machtigingsregister Servicecentrum MER 2021</text:p>
          <text:p text:style-name="al"/>
          <text:p text:style-name="al">MD=mandaat</text:p>
          <text:p text:style-name="al">VM=volmacht</text:p>
          <text:p text:style-name="al">MC=machtiging</text:p>
          <text:p text:style-name="al"/>
          <text:p text:style-name="al">
          <text:span text:style-name="nadrukvet">
            <text:span text:style-name="nadrukondlijn">Alle afdelingen</text:span>
          </text:span>
        </text:p>
          <text:p text:style-name="al"/>
          <text:p text:style-name="al">
          <text:span text:style-name="nadrukvet">Algeme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ext:span>
                    <text:span text:style-name="nadrukvet">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poststukken voor SC MER/gemeenten en het tekenen voor ontvangst van die poststukk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 </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p text:style-name="al">
          <text:span text:style-name="nadrukvet">Algemene wet bestuursrech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text:span>g</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en van een aanvraag voor een beschikking namens SC MER/gemeent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Artikel 3:11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Artikel 3:13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p text:style-name="al">
          <text:span text:style-name="nadrukvet">Wet openbaarheid van bestuu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ext:span>
                    <text:span text:style-name="nadrukvet">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luitvorming in het kader van het bepaalde in de artikelen 12 tot en met 21 AVG </text:p>
                </table:table-cell>
                <table:table-cell table:style-name="cell_frame_all" table:number-rows-spanned="1" table:number-columns-spanned="1">
                  <text:p text:style-name="table_al">Artikel 12 tot en met 21 AV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teammanager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verwerkersovereenkomst en de ondertekening van die overeenkomst namens SC MER</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ammanagers (beiden zowel mandaat als volmacht)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ext:p text:style-name="table_al">Voor zover de overeenkomst niet afwijkt van de door het DB vastgestelde standaardovereenkomst </text:p>
                </table:table-cell>
              </table:table-row>
            </table:table>
            <text:p text:style-name="table_bottom"/>
          </text:section>
          <text:p text:style-name="al"/>
          <text:p text:style-name="al">
          <text:span text:style-name="nadrukvet">Wet gemeenschappelijke regeling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ext:span>
                    <text:span text:style-name="nadrukvet">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100.000; Privaatrechtelijke arbeidsovereenkomsten zijn van dit mandaat uitgesloten (zie paragraaf "Ambtenarenwet en de cao SG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 (voor zover het zijn team betreft)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40.000; Privaatrechtelijke arbeidsovereenkomsten zijn van dit mandaat uitgesloten (zie paragraaf "Ambtenarenwet en de cao SGO") </text:p>
                </table:table-cell>
              </table:table-row>
            </table:table>
            <text:p text:style-name="table_bottom"/>
          </text:section>
          <text:p text:style-name="al"/>
          <text:p text:style-name="al">
          <text:span text:style-name="nadrukvet">Gemeentewet</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wordt uitgevoerd (mede) namens één of meer MER-gemeenten.</text:p>
                </table:table-cell>
                <table:table-cell table:style-name="cell_frame_all" table:number-rows-spanned="1" table:number-columns-spanned="1">
                  <text:p text:style-name="table_al">Artikel 160 lid 1 sub e Gemeentewet, Aanbestedingswet, Burgerlijk Wetboek</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list text:style-name="id1-3-2-4-31-1-9-2-8-1">
                    <text:list-item text:style-override="id1-3-2-4-31-1-9-2-8-1-1">
                      <text:number>1.</text:number>
                      <text:p text:style-name="table_al">Mandaat geldt uitsluitend voor zover noodzakelijk ter uitvoering van de opdracht van de MER-gemeenten aan SC MER</text:p>
                    </text:list-item>
                    <text:list-item text:style-override="id1-3-2-4-31-1-9-2-8-1-2">
                      <text:number>2.</text:number>
                      <text:p text:style-name="table_al">Mandaat geldt uitsluitend voor zover de MER-gemeenten de benodigde financiële middelen ter beschikking hebben gesteld voor de aan te besteden opdracht.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verband met de besluitvorming genoemd onder 1. verrichten van de benodigde rechtshandelingen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V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één of meer MER-gemeenten verrichte aanbestedingsprocedure. </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Directeur </text:p>
                </table:table-cell>
                <table:table-cell table:style-name="cell_frame_all" table:number-rows-spanned="1" table:number-columns-spanned="1"/>
                <table:table-cell table:style-name="cell_frame_all" table:number-rows-spanned="1" table:number-columns-spanned="1">
                  <text:p text:style-name="table_al">MD, VM </text:p>
                </table:table-cell>
                <table:table-cell table:style-name="cell_frame_all" table:number-rows-spanned="1" table:number-columns-spanned="1"/>
              </table:table-row>
            </table:table>
            <text:p text:style-name="table_bottom"/>
          </text:section>
          <text:p text:style-name="al"/>
          <text:p text:style-name="al">
          <text:span text:style-name="nadrukvet">Ambtenarenwet en cao Samenwerkende gemeentelijke organisaties (SGO)</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 </text:p>
                </table:table-cell>
                <table:table-cell table:style-name="cell_frame_all" table:number-rows-spanned="1" table:number-columns-spanned="1">
                  <text:p text:style-name="table_al">Ambtenarenwet, Burgerlijk Wetboek, Artikel 33b lid 1 sub e Wgr, artikel 33d Wgr </text:p>
                </table:table-cell>
                <table:table-cell table:style-name="cell_frame_all" table:number-rows-spanned="1" table:number-columns-spanned="1">
                  <text:p text:style-name="table_al">Dagelijks Bestuur, Voorzitter Dagelijks Bestuur </text:p>
                </table:table-cell>
                <table:table-cell table:style-name="cell_frame_all" table:number-rows-spanned="1" table:number-columns-spanned="1">
                  <text:list text:style-name="id1-3-2-4-35-1-9-2-5-1">
                    <text:list-item text:style-override="id1-3-2-4-35-1-9-2-5-1-1">
                      <text:number>1.</text:number>
                      <text:p text:style-name="table_al">Directeur </text:p>
                    </text:list-item>
                    <text:list-item text:style-override="id1-3-2-4-35-1-9-2-5-1-2">
                      <text:number>2.</text:number>
                      <text:p text:style-name="table_al">Teammanagers (voor zover het niet betreft de functie van directeur of teammanage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its de besluitvorming niet betreft een medewerker die de functie van teammanager vervul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
            <text:p text:style-name="table_bottom"/>
          </text:section>
          <text:p text:style-name="al"/>
          <text:p text:style-name="al">
          <text:span text:style-name="nadrukvet">
            <text:span text:style-name="nadrukondlijn">Sociaal Domein</text:span>
          </text:span>
        </text:p>
          <text:p text:style-name="al"/>
          <text:p text:style-name="al">
          <text:span text:style-name="nadrukvet">Wet maatschappelijke ondersteun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4-41-1-9-2-8-1">
                    <text:list-item text:style-override="id1-3-2-4-41-1-9-2-8-1-1">
                      <text:number>1.</text:number>
                      <text:p text:style-name="table_al">Mandatering van de bevoegdheden uitsluitend voor zover noodzakelijk ter uitvoering van de opdracht van de drie MER-gemeenten aan SC MER </text:p>
                    </text:list-item>
                    <text:list-item text:style-override="id1-3-2-4-41-1-9-2-8-1-2">
                      <text:number>2.</text:number>
                      <text:p text:style-name="table_al">Mandaat Klantmanager geldt niet voor: </text:p>
                      <text:list text:style-name="id1-3-2-4-41-1-9-2-8-1-2-3">
                        <text:list-item text:style-override="id1-3-2-4-41-1-9-2-8-1-2-3-1">
                          <text:number>a.</text:number>
                          <text:p text:style-name="table_al">woningaanpassingen vanaf EUR 20.000 inclusief BTW</text:p>
                        </text:list-item>
                        <text:list-item text:style-override="id1-3-2-4-41-1-9-2-8-1-2-3-2">
                          <text:number>b.</text:number>
                          <text:p text:style-name="table_al">rolstoelen met een aanschafwaarde vanaf EUR 10.000 inclusief BTW</text:p>
                        </text:list-item>
                        <text:list-item text:style-override="id1-3-2-4-41-1-9-2-8-1-2-3-3">
                          <text:number>c.</text:number>
                          <text:p text:style-name="table_al">vervoersvoorzieningen met een aanschafwaarde vanaf EUR 10.000 inclusief BTW</text:p>
                        </text:list-item>
                        <text:list-item text:style-override="id1-3-2-4-41-1-9-2-8-1-2-3-4">
                          <text:number>d.</text:number>
                          <text:p text:style-name="table_al">begeleiding individueel waarbij meer dan 6 uur per week is geïndiceerd </text:p>
                        </text:list-item>
                        <text:list-item text:style-override="id1-3-2-4-41-1-9-2-8-1-2-3-5">
                          <text:number>e.</text:number>
                          <text:p text:style-name="table_al">begeleiding groep waarbij meer dan 6 dagdelen per week is geïndiceerd </text:p>
                        </text:list-item>
                        <text:list-item text:style-override="id1-3-2-4-41-1-9-2-8-1-2-3-6">
                          <text:number>f.</text:number>
                          <text:p text:style-name="table_al"> hulp bij het huishouden waarbij meer dan 6 uur per week is geïndiceerd. </text:p>
                        </text:list-item>
                      </text:list>
                    </text:list-item>
                  </text:list>
                </table:table-cell>
              </table:table-row>
            </table:table>
            <text:p text:style-name="table_bottom"/>
          </text:section>
          <text:p text:style-name="al"/>
          <text:p text:style-name="al">
          <text:span text:style-name="nadrukvet">Participatiewet</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4-45-1-9-2-8-1">
                    <text:list-item text:style-override="id1-3-2-4-45-1-9-2-8-1-1">
                      <text:number>1.</text:number>
                      <text:p text:style-name="table_al">Mandatering van de bevoegdheden uitsluitend voor zover noodzakelijk ter uitvoering van de opdracht van de drie MER-gemeenten aan de GR MER; </text:p>
                    </text:list-item>
                    <text:list-item text:style-override="id1-3-2-4-45-1-9-2-8-1-2">
                      <text:number>2.</text:number>
                      <text:p text:style-name="table_al">Mandaat Klantmanager geldt niet voor reïntegratietrajecten vanaf EUR 10.000 inclusief BTW zowel op cliënt- als op projectniveau.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p text:style-name="al">
          <text:span text:style-name="nadrukvet">Besluit bijstandsverlening zelfstandi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4-49-1-9-2-8-1">
                    <text:list-item text:style-override="id1-3-2-4-49-1-9-2-8-1-1">
                      <text:number>1.</text:number>
                      <text:p text:style-name="table_al">Mandaat geldt uitsluitend voor zover noodzakelijk ter uitvoering van de opdracht van de drie MER-gemeenten aan SC MER</text:p>
                    </text:list-item>
                    <text:list-item text:style-override="id1-3-2-4-49-1-9-2-8-1-2">
                      <text:number>2.</text:number>
                      <text:p text:style-name="table_al">Mandaat aan Klantmanager geldt niet voor bedragen &gt; EUR 10.000 per besluit.</text:p>
                    </text:list-item>
                  </text:list>
                </table:table-cell>
              </table:table-row>
            </table:table>
            <text:p text:style-name="table_bottom"/>
          </text:section>
          <text:p text:style-name="al"/>
          <text:p text:style-name="al">
          <text:span text:style-name="nadrukvet">Wet gemeentelijke schuldhulpverlen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p text:style-name="al">
          <text:span text:style-name="nadrukvet">Regeling gehandicaptenparkeerkaart</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p text:style-name="al">
          <text:span text:style-name="nadrukvet">Wet </text:span>
          <text:span text:style-name="nadrukvet">op het primair onderwijs, wet op de expertisecentra, wet op het voortgezet onderwijs</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Wettelijke bevoegdheid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 </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p text:style-name="al"/>
          <text:p text:style-name="al">
          <text:span text:style-name="nadrukvet">Wet Kinderopvang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kinderopvang op basis van sociaal-medische indicatie </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p text:style-name="al"/>
          <text:p text:style-name="al">
          <text:span text:style-name="nadrukvet">Wet inburgering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inburgering </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lantmanager Werk, Ketenregisseu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mandaat niet geldt voor zover het besluit het opleggen van een bestuurlijke boete zoals bedoeld in de artikelen 22 tot en met 25 Wet inburgering betreft en de behandelende functionaris dezelfde is als degene die van de overtreding een rapport of proces-verbaal heeft opgemaakt (e.e.a. zoals bedoeld in artikel 10:4 lid 4 Awb. </text:p>
                </table:table-cell>
              </table:table-row>
            </table:table>
            <text:p text:style-name="table_bottom"/>
          </text:section>
          <text:p text:style-name="al"/>
          <text:p text:style-name="al">
          <text:span text:style-name="nadrukvet">
            <text:span text:style-name="nadrukondlijn">Omgevingsdienst</text:span>
          </text:span>
        </text:p>
          <text:p text:style-name="al"/>
          <text:p text:style-name="al">
          <text:span text:style-name="nadrukvet">Omgevingsrecht, APV en bijzondere wetgevin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Gemeentewet, APV, Alcoholwet, Marktverordening, Luchtvaartwet, Wabo, Wro, Bor, Gebruiksbesluit,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Omgevingsdienst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4-75-1-9-2-8-1">
                    <text:list-item text:style-override="id1-3-2-4-75-1-9-2-8-1-1">
                      <text:number>1.</text:number>
                      <text:p text:style-name="table_al">Mandatering van de bevoegdheden uitsluitend voor zover noodzakelijk ter uitvoering van de opdracht van de drie MER-gemeenten aan SC MER </text:p>
                    </text:list-item>
                    <text:list-item text:style-override="id1-3-2-4-75-1-9-2-8-1-2">
                      <text:number>2.</text:number>
                      <text:p text:style-name="table_al">Mandatering van de bevoegdheden voor zover een bevoegdheid niet is voorbehouden aan functionarissen binnen de deelnemende MER-gemeenten </text:p>
                    </text:list-item>
                  </text:list>
                </table:table-cell>
              </table:table-row>
            </table:table>
            <text:p text:style-name="table_bottom"/>
          </text:section>
          <text:p text:style-name="al"/>
          <text:p text:style-name="al">
          <text:span text:style-name="nadrukvet">Wet ruimtelijke ordening c.a.</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p text:style-name="al">
          <text:span text:style-name="nadrukvet">Wet Basisregistraties adressen en gebouwen, Verordening naamgeving en nummering</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ext:span>t</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Artikel 6 Wet Bag, artikel 3 Verordening naamgeving en nummering gemeente Maasgouw 2009</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Maasgouw</text:p>
                </table:table-cell>
              </table:table-row>
            </table:table>
            <text:p text:style-name="table_bottom"/>
          </text:section>
          <text:p text:style-name="al"/>
          <text:p text:style-name="al">
          <text:span text:style-name="nadrukvet">Archiefwe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p text:style-name="al">
          <text:span text:style-name="nadrukvet">Gemeentewet/Algemene wet inzake rijksbelastingen/Invorderingswet/aanverwante wetgev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gemeent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SC MER</text:p>
                </table:table-cell>
                <table:table-cell table:style-name="cell_frame_all" table:number-rows-spanned="1" table:number-columns-spanned="1">
                  <text:p text:style-name="table_al">Artikel 33b lid 1 sub e Wgr, artikel 33d Wgr </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e verstrekking SiSa gegevens aan Ministerie van BZK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Dagelijks Bestuur, College van burgemeester en wethouders, Burgemeester</text:p>
                </table:table-cell>
                <table:table-cell table:style-name="cell_frame_all" table:number-rows-spanned="1" table:number-columns-spanned="1">
                  <text:p text:style-name="table_al">(SC MER:)Medewerker Financieel Beheer 1 (Gemeenten:) 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ndien schuldenaar ihkv WSNP is opgenomen in insolventieregist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ndien schuldenaar ihkv WSNP is opgenomen in insolventieregist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0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source">Gemeentewet]|[1.0:c:BWBR0005416&amp;g=2022-01-01</meta:user-defined>
    <meta:user-defined meta:name="DC.source">Wet gemeenschappelijke regelingen]|[1.0:c:BWBR0003740&amp;g=2021-07-01</meta:user-defined>
    <meta:user-defined meta:name="DCTERMS.alternative">Mandaatbesluit Servicecentrum MER 2022</meta:user-defined>
    <dc:language>nl</dc:language>
    <meta:user-defined meta:name="OVERHEIDop.locatietype/OVERHEIDop.gebiedsmarkering">Gemeente</meta:user-defined>
    <meta:user-defined meta:name="DC.title">Besluit mandaat, volmacht en machtiging Servicecentrum MER 2022</meta:user-defined>
    <meta:user-defined meta:name="DCTERMS.W3CDTF/DCTERMS.available">2022-04-04</meta:user-defined>
    <meta:user-defined meta:name="DCTERMS.W3CDTF/OVERHEIDop.jaargang">2022</meta:user-defined>
    <meta:user-defined meta:name="OVERHEIDop.publicationIssue">149036</meta:user-defined>
    <meta:user-defined meta:name="OVERHEIDop.betreftRegeling">CVDR675211_1</meta:user-defined>
    <meta:user-defined meta:name="OVERHEIDop.GmbID/DC.identifier">gmb-2022-149036</meta:user-defined>
    <meta:user-defined meta:name="xs:date/OVERHEIDop.startdatum">2022-04-05</meta:user-defined>
    <meta:user-defined meta:name="OVERHEIDop.versieInformatie"/>
  </office:meta>
</office:document-meta>
</file>