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Kennisgeving ontvangst activiteitenbesluit milieubeheer Wieldrechtseweg 25, 26 en Kreekweg 24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Wieldrechtseweg 24 C Dordrecht</text:p>
            <text:p text:style-name="common-al">Inrichting: Dentalair Consumables B.V.</text:p>
            <text:p text:style-name="common-al">Het gaat over het veranderen van de inrichting gelegen aan de Wieldrechtseweg 26 te Dordrecht. Het betreft het in gebruik nemen van een hal gelegen aan de Kreekweg 24c. Dit ten behoeve van opslag van op pallets aangeleverde medische hulpmiddelen.</text:p>
            <text:p text:style-name="common-al">
            <text:span text:style-name="nadrukvet">Locatie: Wieldrechtseweg 25, 26 en Kreekweg 24c te Dordrecht</text:span>
          </text:p>
            <text:p text:style-name="common-al">Datum ontvangst: 15 maart 2022</text:p>
            <text:p text:style-name="common-al">Deze melding is afgehandeld onder zaaknummer Z-22-405838.</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03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3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3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Dordrecht Kennisgeving ontvangst activiteitenbesluit milieubeheer Wieldrechtseweg 25, 26 en Kreekweg 24c te Dordrecht</meta:user-defined>
    <meta:user-defined meta:name="DCTERMS.W3CDTF/DCTERMS.available">2022-04-04</meta:user-defined>
    <meta:user-defined meta:name="DCTERMS.W3CDTF/OVERHEIDop.jaargang">2022</meta:user-defined>
    <meta:user-defined meta:name="OVERHEIDop.publicationIssue">149035</meta:user-defined>
    <meta:user-defined meta:name="OVERHEIDop.GmbID/DC.identifier">gmb-2022-149035</meta:user-defined>
    <meta:user-defined meta:name="OVERHEIDop.versieInformatie"/>
  </office:meta>
</office:document-meta>
</file>