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edemaker 5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Vredemaker 53</text:span>, bouwen erker</text:p>
            <text:p text:style-name="common-al">Ingediend 25 maart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9029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02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02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redemaker 53 INGEDIENDE AANVRAAG OMGEVINGSVERGUNNING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029</meta:user-defined>
    <meta:user-defined meta:name="OVERHEIDop.GmbID/DC.identifier">gmb-2022-149029</meta:user-defined>
    <meta:user-defined meta:name="OVERHEIDop.versieInformatie"/>
  </office:meta>
</office:document-meta>
</file>