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 32</text:span>, legaliseren zonnepanelen</text:p>
            <text:p text:style-name="common-al">Ingediend 27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02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 32 INGEDIENDE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022</meta:user-defined>
    <meta:user-defined meta:name="OVERHEIDop.GmbID/DC.identifier">gmb-2022-149022</meta:user-defined>
    <meta:user-defined meta:name="OVERHEIDop.versieInformatie"/>
  </office:meta>
</office:document-meta>
</file>