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Stekkermortel 6 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kkermortel 6 a te Mariahout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 januari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90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Stekkermortel 6 a te Mariahou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4902</meta:user-defined>
    <meta:user-defined meta:name="OVERHEIDop.GmbID/DC.identifier">gmb-2022-14902</meta:user-defined>
    <meta:user-defined meta:name="OVERHEIDop.versieInformatie"/>
  </office:meta>
</office:document-meta>
</file>