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melding brandveilig gebruik van Triton aan Jasmijnstraat 36, 8171AP Vaassen (3954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melding brandveilig gebruik van Triton aan Jasmijnstraat 36, 8171AP Vaassen.Datum besluit:  31-03-2022Zaaknummer:  39540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901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1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1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40708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melding brandveilig gebruik van Triton aan Jasmijnstraat 36, 8171AP Vaassen (395404)</meta:user-defined>
    <meta:user-defined meta:name="DCTERMS.W3CDTF/DCTERMS.available">2022-04-04</meta:user-defined>
    <meta:user-defined meta:name="DCTERMS.W3CDTF/OVERHEIDop.jaargang">2022</meta:user-defined>
    <meta:user-defined meta:name="OVERHEIDop.publicationIssue">149016</meta:user-defined>
    <meta:user-defined meta:name="OVERHEIDop.GmbID/DC.identifier">gmb-2022-149016</meta:user-defined>
    <meta:user-defined meta:name="OVERHEIDop.versieInformatie"/>
  </office:meta>
</office:document-meta>
</file>